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ettings.xml" manifest:media-type="text/xml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Grande" svg:font-family="LucidaGrand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6.4pt"/>
    </style:style>
    <style:style style:name="co3" style:family="table-column">
      <style:table-column-properties fo:break-before="auto" style:column-width="71.21pt"/>
    </style:style>
    <style:style style:name="co4" style:family="table-column">
      <style:table-column-properties fo:break-before="auto" style:column-width="336.9pt"/>
    </style:style>
    <style:style style:name="co5" style:family="table-column">
      <style:table-column-properties fo:break-before="auto" style:column-width="85.66pt"/>
    </style:style>
    <style:style style:name="co6" style:family="table-column">
      <style:table-column-properties fo:break-before="auto" style:column-width="35.55pt"/>
    </style:style>
    <style:style style:name="co7" style:family="table-column">
      <style:table-column-properties fo:break-before="auto" style:column-width="32.74pt"/>
    </style:style>
    <style:style style:name="co8" style:family="table-column">
      <style:table-column-properties fo:break-before="auto" style:column-width="73.36pt"/>
    </style:style>
    <style:style style:name="co9" style:family="table-column">
      <style:table-column-properties fo:break-before="auto" style:column-width="87.79pt"/>
    </style:style>
    <style:style style:name="co10" style:family="table-column">
      <style:table-column-properties fo:break-before="auto" style:column-width="90.6pt"/>
    </style:style>
    <style:style style:name="co11" style:family="table-column">
      <style:table-column-properties fo:break-before="auto" style:column-width="61.65pt"/>
    </style:style>
    <style:style style:name="co12" style:family="table-column">
      <style:table-column-properties fo:break-before="auto" style:column-width="13.86pt"/>
    </style:style>
    <style:style style:name="co13" style:family="table-column">
      <style:table-column-properties fo:break-before="auto" style:column-width="158.4pt"/>
    </style:style>
    <style:style style:name="co14" style:family="table-column">
      <style:table-column-properties fo:break-before="auto" style:column-width="67.24pt"/>
    </style:style>
    <style:style style:name="co15" style:family="table-column">
      <style:table-column-properties fo:break-before="auto" style:column-width="63.35pt"/>
    </style:style>
    <style:style style:name="co16" style:family="table-column">
      <style:table-column-properties fo:break-before="auto" style:column-width="134.5pt"/>
    </style:style>
    <style:style style:name="co17" style:family="table-column">
      <style:table-column-properties fo:break-before="auto" style:column-width="67.1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2" style:family="table-cell" style:parent-style-name="Default">
      <style:text-properties style:text-line-through-style="solid" style:text-line-through-type="single"/>
    </style:style>
    <style:style style:name="ce3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ffffcc"/>
      <style:text-properties style:text-line-through-style="solid" style:text-line-through-type="single"/>
    </style:style>
    <style:style style:name="ce6" style:family="table-cell" style:parent-style-name="Default">
      <style:table-cell-properties fo:background-color="#ffff00"/>
      <style:text-properties style:text-line-through-style="solid" style:text-line-through-type="single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ext-properties fo:language="en" fo:country="US" style:language-asian="en" style:country-asian="US" style:language-complex="en" style:country-complex="US"/>
    </style:style>
    <style:style style:name="gr1" style:family="graphic">
      <style:graphic-properties draw:stroke="none" draw:fill="none" draw:textarea-horizontal-align="center" draw:textarea-vertical-align="middle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color="#000000" style:font-name="LucidaGrande" fo:font-size="9pt" style:font-name-asian="LucidaGrande" style:font-name-complex="LucidaGrande" style:font-size-asian="9pt" style:font-size-complex="9pt"/>
    </style:style>
  </office:automatic-styles>
  <office:body>
    <office:spreadsheet>
      <table:table table:name="Inf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Sources</text:p>
          </table:table-cell>
          <table:table-cell/>
          <table:table-cell office:value-type="string" calcext:value-type="string">
            <text:p>Manier, Mythos und Moral – Niederländische Druckgraphik um 1600</text:p>
          </table:table-cell>
        </table:table-row>
        <table:table-row table:style-name="ro1">
          <table:table-cell/>
          <table:table-cell office:value-type="string" calcext:value-type="string">
            <text:p>Volume</text:p>
          </table:table-cell>
          <table:table-cell/>
          <table:table-cell office:value-type="string" calcext:value-type="string">
            <text:p>160x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Lizenz Bilder</text:p>
          </table:table-cell>
          <table:table-cell/>
          <table:table-cell office:value-type="string" calcext:value-type="string">
            <text:p>CC-BY 4.0 Staats- und Universitätsbibliothek Hamburg Carl von Ossietzky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<text:a xlink:href="https://codingdavinci.de/daten/#carl-von-ossietzky" xlink:type="simple">https://codingdavinci.de/daten/#carl-von-ossietzky</text:a> 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Dieses Spreadsheet wurde im Rahmen von Coding da Vinci Nord erstellt.</text:p>
          </table:table-cell>
        </table:table-row>
        <table:table-row table:style-name="ro1">
          <table:table-cell/>
          <table:table-cell office:value-type="string" calcext:value-type="string">
            <text:p>Datum </text:p>
          </table:table-cell>
          <table:table-cell/>
          <table:table-cell office:value-type="string" calcext:value-type="string">
            <text:p>29.9.2016</text:p>
          </table:table-cell>
        </table:table-row>
        <table:table-row table:style-name="ro1">
          <table:table-cell/>
          <table:table-cell office:value-type="string" calcext:value-type="string">
            <text:p>Version</text:p>
          </table:table-cell>
          <table:table-cell/>
          <table:table-cell office:value-type="string" calcext:value-type="string">
            <text:p>v1</text:p>
          </table:table-cell>
        </table:table-row>
        <table:table-row table:style-name="ro1">
          <table:table-cell/>
          <table:table-cell office:value-type="string" calcext:value-type="string">
            <text:p>Lizenz</text:p>
          </table:table-cell>
          <table:table-cell/>
          <table:table-cell office:value-type="string" calcext:value-type="string">
            <text:p>CC-BY Matthias Müller-Prov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<text:a xlink:href="http://mprove.de/script/16/codingdavinci/stabiHH_kupferstiche.html" xlink:type="simple">http://mprove.de/script/16/codingdavinci/stabiHH_kupferstiche.html</text:a> 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 office:value-type="string" calcext:value-type="string">
            <text:p>Log</text:p>
          </table:table-cell>
          <table:table-cell office:value-type="string" calcext:value-type="string">
            <text:p>v1: 29.9.2016:</text:p>
          </table:table-cell>
          <table:table-cell office:value-type="string" calcext:value-type="string">
            <text:p>Neues Dokument – Import aus 160 XML Dateien der Stabi</text:p>
          </table:table-cell>
        </table:table-row>
      </table:table>
      <table:table table:name="Kupferstiche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4"/>
        <table:table-column table:style-name="co12" table:default-cell-style-name="ce4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recordIdentifier</text:p>
          </table:table-cell>
          <table:table-cell table:style-name="ce1" office:value-type="string" calcext:value-type="string">
            <text:p>Corporate Name</text:p>
          </table:table-cell>
          <table:table-cell table:style-name="ce1" office:value-type="string" calcext:value-type="string">
            <text:p>Corporate Rol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dateIssued</text:p>
          </table:table-cell>
          <table:table-cell table:style-name="ce3" office:value-type="string" calcext:value-type="string">
            <text:p>JAHR</text:p>
          </table:table-cell>
          <table:table-cell table:style-name="ce1"/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 First Name</text:p>
          </table:table-cell>
          <table:table-cell table:style-name="ce1" office:value-type="string" calcext:value-type="string">
            <text:p>C. Family Nam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reator Role</text:p>
          </table:table-cell>
          <table:table-cell table:style-name="ce3" office:value-type="string" calcext:value-type="string">
            <text:p>Korrektur/Kommentar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PPN78236069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ustus Danckers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0 [zwischen 1570-1600]</text:p>
          </table:table-cell>
          <table:table-cell table:formula="of:=NUMBERVALUE( LEFT([.F2];4) )" office:value-type="float" office:value="1570" calcext:value-type="float">
            <text:p>1570</text:p>
          </table:table-cell>
          <table:table-cell table:formula="of:=0.9*(RAND()-0.5)" office:value-type="float" office:value="-0.320516845076907" calcext:value-type="float">
            <text:p>-0.3205168451</text:p>
          </table:table-cell>
          <table:table-cell office:value-type="string" calcext:value-type="string">
            <text:p>Igni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8898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</text:p>
          </table:table-cell>
          <table:table-cell table:formula="of:=NUMBERVALUE( LEFT([.F3];4) )" office:value-type="float" office:value="1590" calcext:value-type="float">
            <text:p>1590</text:p>
          </table:table-cell>
          <table:table-cell table:formula="of:=0.9*(RAND()-0.5)" office:value-type="float" office:value="-0.32172762332852" calcext:value-type="float">
            <text:p>-0.3217276233</text:p>
          </table:table-cell>
          <table:table-cell office:value-type="string" calcext:value-type="string">
            <text:p>Dixit Deus fiat firmamentum in medio aquarum ...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8938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</text:p>
          </table:table-cell>
          <table:table-cell table:formula="of:=NUMBERVALUE( LEFT([.F4];4) )" office:value-type="float" office:value="1590" calcext:value-type="float">
            <text:p>1590</text:p>
          </table:table-cell>
          <table:table-cell table:formula="of:=0.9*(RAND()-0.5)" office:value-type="float" office:value="-0.4112393247649" calcext:value-type="float">
            <text:p>-0.4112393248</text:p>
          </table:table-cell>
          <table:table-cell office:value-type="string" calcext:value-type="string">
            <text:p>In principio creavit Deus coelum &amp; terram ...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2">
          <table:table-cell office:value-type="string" calcext:value-type="string">
            <text:p>PPN78289027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5];4) )" office:value-type="float" office:value="1565" calcext:value-type="float">
            <text:p>1565</text:p>
          </table:table-cell>
          <table:table-cell table:formula="of:=0.9*(RAND()-0.5)" office:value-type="float" office:value="0.137335553618281" calcext:value-type="float">
            <text:p>0.1373355536</text:p>
          </table:table-cell>
          <table:table-cell office:value-type="string" calcext:value-type="string">
            <text:p>Maria Mater Dei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style-name="ce8" office:value-type="string" calcext:value-type="string">
            <text:p><text:span text:style-name="T1">Im XML stehen 3 Künstler: </text:span><text:span text:style-name="T2">Maarteen van Meemskerk, Philippe Galle, Marten Peeters.</text:span><text:span text:style-name="T1"> Warum?</text:span>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N78289070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6];4) )" office:value-type="float" office:value="1565" calcext:value-type="float">
            <text:p>1565</text:p>
          </table:table-cell>
          <table:table-cell table:formula="of:=0.9*(RAND()-0.5)" office:value-type="float" office:value="0.394609811839713" calcext:value-type="float">
            <text:p>0.3946098118</text:p>
          </table:table-cell>
          <table:table-cell office:value-type="string" calcext:value-type="string">
            <text:p>Iahel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9106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7];4) )" office:value-type="float" office:value="1565" calcext:value-type="float">
            <text:p>1565</text:p>
          </table:table-cell>
          <table:table-cell table:formula="of:=0.9*(RAND()-0.5)" office:value-type="float" office:value="-0.0605344891406547" calcext:value-type="float">
            <text:p>-0.0605344891</text:p>
          </table:table-cell>
          <table:table-cell office:value-type="string" calcext:value-type="string">
            <text:p>Ruth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9139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us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8];4) )" office:value-type="float" office:value="1565" calcext:value-type="float">
            <text:p>1565</text:p>
          </table:table-cell>
          <table:table-cell table:formula="of:=0.9*(RAND()-0.5)" office:value-type="float" office:value="0.398678777607748" calcext:value-type="float">
            <text:p>0.3986787776</text:p>
          </table:table-cell>
          <table:table-cell office:value-type="string" calcext:value-type="string">
            <text:p>Abigail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91640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9];4) )" office:value-type="float" office:value="1565" calcext:value-type="float">
            <text:p>1565</text:p>
          </table:table-cell>
          <table:table-cell table:formula="of:=0.9*(RAND()-0.5)" office:value-type="float" office:value="-0.130640993734629" calcext:value-type="float">
            <text:p>-0.1306409937</text:p>
          </table:table-cell>
          <table:table-cell office:value-type="string" calcext:value-type="string">
            <text:p>Hester</text:p>
          </table:table-cell>
          <table:table-cell office:value-type="string" calcext:value-type="string">
            <text:p>Maart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Heemskerk, Maarteen van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N78289180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10];4) )" office:value-type="float" office:value="1565" calcext:value-type="float">
            <text:p>1565</text:p>
          </table:table-cell>
          <table:table-cell table:formula="of:=0.9*(RAND()-0.5)" office:value-type="float" office:value="0.255785742949715" calcext:value-type="float">
            <text:p>0.2557857429</text:p>
          </table:table-cell>
          <table:table-cell office:value-type="string" calcext:value-type="string">
            <text:p>Iudith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9190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Martinus Petri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11];4) )" office:value-type="float" office:value="1565" calcext:value-type="float">
            <text:p>1565</text:p>
          </table:table-cell>
          <table:table-cell table:formula="of:=0.9*(RAND()-0.5)" office:value-type="float" office:value="0.433287324290193" calcext:value-type="float">
            <text:p>0.4332873243</text:p>
          </table:table-cell>
          <table:table-cell office:value-type="string" calcext:value-type="string">
            <text:p>Susanna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89204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ca. 1565]</text:p>
          </table:table-cell>
          <table:table-cell table:formula="of:=NUMBERVALUE( LEFT([.F12];4) )" office:value-type="float" office:value="1565" calcext:value-type="float">
            <text:p>1565</text:p>
          </table:table-cell>
          <table:table-cell table:formula="of:=0.9*(RAND()-0.5)" office:value-type="float" office:value="-0.0303528042621888" calcext:value-type="float">
            <text:p>-0.0303528043</text:p>
          </table:table-cell>
          <table:table-cell office:value-type="string" calcext:value-type="string">
            <text:p>Magdalena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6107X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</text:p>
          </table:table-cell>
          <table:table-cell table:formula="of:=NUMBERVALUE( LEFT([.F13];4) )" office:value-type="float" office:value="1590" calcext:value-type="float">
            <text:p>1590</text:p>
          </table:table-cell>
          <table:table-cell table:formula="of:=0.9*(RAND()-0.5)" office:value-type="float" office:value="0.32359243832634" calcext:value-type="float">
            <text:p>0.3235924383</text:p>
          </table:table-cell>
          <table:table-cell office:value-type="string" calcext:value-type="string">
            <text:p>Fecitque Deus duo luminaria magna, luminare majus ut praeßet diei, ...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688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</text:p>
          </table:table-cell>
          <table:table-cell table:formula="of:=NUMBERVALUE( LEFT([.F14];4) )" office:value-type="float" office:value="1590" calcext:value-type="float">
            <text:p>1590</text:p>
          </table:table-cell>
          <table:table-cell table:formula="of:=0.9*(RAND()-0.5)" office:value-type="float" office:value="0.418853514788453" calcext:value-type="float">
            <text:p>0.4188535148</text:p>
          </table:table-cell>
          <table:table-cell office:value-type="string" calcext:value-type="string">
            <text:p>Formavit Dominus Deus hominem de Limo terrae &amp; inspiravit in faciem ejus spiramen vitae, ...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754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[el] Collaert</text:p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</text:p>
          </table:table-cell>
          <table:table-cell table:formula="of:=NUMBERVALUE( LEFT([.F15];4) )" office:value-type="float" office:value="1590" calcext:value-type="float">
            <text:p>1590</text:p>
          </table:table-cell>
          <table:table-cell table:formula="of:=0.9*(RAND()-0.5)" office:value-type="float" office:value="-0.0538224259992147" calcext:value-type="float">
            <text:p>-0.053822426</text:p>
          </table:table-cell>
          <table:table-cell office:value-type="string" calcext:value-type="string">
            <text:p>Julit Deus hominem et posuit in paradisum voluptatis, ...</text:p>
          </table:table-cell>
          <table:table-cell office:value-type="string" calcext:value-type="string">
            <text:p>Maarten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808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3 [ca. 1573]</text:p>
          </table:table-cell>
          <table:table-cell table:formula="of:=NUMBERVALUE( LEFT([.F16];4) )" office:value-type="float" office:value="1573" calcext:value-type="float">
            <text:p>1573</text:p>
          </table:table-cell>
          <table:table-cell table:formula="of:=0.9*(RAND()-0.5)" office:value-type="float" office:value="0.436608528234321" calcext:value-type="float">
            <text:p>0.4366085282</text:p>
          </table:table-cell>
          <table:table-cell office:value-type="string" calcext:value-type="string">
            <text:p>Cultura Carnis</text:p>
          </table:table-cell>
          <table:table-cell office:value-type="string" calcext:value-type="string">
            <text:p>Gerard P. van</text:p>
          </table:table-cell>
          <table:table-cell office:value-type="string" calcext:value-type="string">
            <text:p>Groenning</text:p>
          </table:table-cell>
          <table:table-cell office:value-type="string" calcext:value-type="string">
            <text:p>Groenning, Gerard P.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8509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3 [ca. 1573]</text:p>
          </table:table-cell>
          <table:table-cell table:formula="of:=NUMBERVALUE( LEFT([.F17];4) )" office:value-type="float" office:value="1573" calcext:value-type="float">
            <text:p>1573</text:p>
          </table:table-cell>
          <table:table-cell table:formula="of:=0.9*(RAND()-0.5)" office:value-type="float" office:value="-0.381789041276897" calcext:value-type="float">
            <text:p>-0.3817890413</text:p>
          </table:table-cell>
          <table:table-cell office:value-type="string" calcext:value-type="string">
            <text:p>Cultura Mundi</text:p>
          </table:table-cell>
          <table:table-cell office:value-type="string" calcext:value-type="string">
            <text:p>Gerard P. van</text:p>
          </table:table-cell>
          <table:table-cell office:value-type="string" calcext:value-type="string">
            <text:p>Groenning</text:p>
          </table:table-cell>
          <table:table-cell office:value-type="string" calcext:value-type="string">
            <text:p>Groenning, Gerard P.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906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3 [ca. 1573]</text:p>
          </table:table-cell>
          <table:table-cell table:formula="of:=NUMBERVALUE( LEFT([.F18];4) )" office:value-type="float" office:value="1573" calcext:value-type="float">
            <text:p>1573</text:p>
          </table:table-cell>
          <table:table-cell table:formula="of:=0.9*(RAND()-0.5)" office:value-type="float" office:value="0.205993212220065" calcext:value-type="float">
            <text:p>0.2059932122</text:p>
          </table:table-cell>
          <table:table-cell office:value-type="string" calcext:value-type="string">
            <text:p>Cultura Diaboli</text:p>
          </table:table-cell>
          <table:table-cell office:value-type="string" calcext:value-type="string">
            <text:p>Gerard P. van</text:p>
          </table:table-cell>
          <table:table-cell office:value-type="string" calcext:value-type="string">
            <text:p>Groenning</text:p>
          </table:table-cell>
          <table:table-cell office:value-type="string" calcext:value-type="string">
            <text:p>Groenning, Gerard P.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941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3 [ca. 1573]</text:p>
          </table:table-cell>
          <table:table-cell table:formula="of:=NUMBERVALUE( LEFT([.F19];4) )" office:value-type="float" office:value="1573" calcext:value-type="float">
            <text:p>1573</text:p>
          </table:table-cell>
          <table:table-cell table:formula="of:=0.9*(RAND()-0.5)" office:value-type="float" office:value="-0.148281252457492" calcext:value-type="float">
            <text:p>-0.1482812525</text:p>
          </table:table-cell>
          <table:table-cell office:value-type="string" calcext:value-type="string">
            <text:p>Cultura Christi</text:p>
          </table:table-cell>
          <table:table-cell office:value-type="string" calcext:value-type="string">
            <text:p>Gerard P. van</text:p>
          </table:table-cell>
          <table:table-cell office:value-type="string" calcext:value-type="string">
            <text:p>Groenning</text:p>
          </table:table-cell>
          <table:table-cell office:value-type="string" calcext:value-type="string">
            <text:p>Groenning, Gerard P.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7976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Theodor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50 [ca. 1650]</text:p>
          </table:table-cell>
          <table:table-cell table:formula="of:=NUMBERVALUE( LEFT([.F20];4) )" office:value-type="float" office:value="1650" calcext:value-type="float">
            <text:p>1650</text:p>
          </table:table-cell>
          <table:table-cell table:formula="of:=0.9*(RAND()-0.5)" office:value-type="float" office:value="0.136594425370142" calcext:value-type="float">
            <text:p>0.1365944254</text:p>
          </table:table-cell>
          <table:table-cell office:value-type="string" calcext:value-type="string">
            <text:p>Servitus Carnis</text:p>
          </table:table-cell>
          <table:table-cell office:value-type="string" calcext:value-type="string">
            <text:p>Gerard P. van</text:p>
          </table:table-cell>
          <table:table-cell office:value-type="string" calcext:value-type="string">
            <text:p>Groenning</text:p>
          </table:table-cell>
          <table:table-cell office:value-type="string" calcext:value-type="string">
            <text:p>Groenning, Gerard P.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298010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Theodor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30 [ca. 1630]</text:p>
          </table:table-cell>
          <table:table-cell table:formula="of:=NUMBERVALUE( LEFT([.F21];4) )" office:value-type="float" office:value="1630" calcext:value-type="float">
            <text:p>1630</text:p>
          </table:table-cell>
          <table:table-cell table:formula="of:=0.9*(RAND()-0.5)" office:value-type="float" office:value="0.034238884267028" calcext:value-type="float">
            <text:p>0.0342388843</text:p>
          </table:table-cell>
          <table:table-cell office:value-type="string" calcext:value-type="string">
            <text:p>Opulentia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04900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T.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30 [ca. 1630]</text:p>
          </table:table-cell>
          <table:table-cell table:formula="of:=NUMBERVALUE( LEFT([.F22];4) )" office:value-type="float" office:value="1630" calcext:value-type="float">
            <text:p>1630</text:p>
          </table:table-cell>
          <table:table-cell table:formula="of:=0.9*(RAND()-0.5)" office:value-type="float" office:value="-0.0125102835252876" calcext:value-type="float">
            <text:p>-0.0125102835</text:p>
          </table:table-cell>
          <table:table-cell office:value-type="string" calcext:value-type="string">
            <text:p>Superbia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5684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Hieronymus Cock]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30 [ca. 1630]</text:p>
          </table:table-cell>
          <table:table-cell table:formula="of:=NUMBERVALUE( LEFT([.F23];4) )" office:value-type="float" office:value="1630" calcext:value-type="float">
            <text:p>1630</text:p>
          </table:table-cell>
          <table:table-cell table:formula="of:=0.9*(RAND()-0.5)" office:value-type="float" office:value="-0.0351753079925873" calcext:value-type="float">
            <text:p>-0.035175308</text:p>
          </table:table-cell>
          <table:table-cell office:value-type="string" calcext:value-type="string">
            <text:p>Invidia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5993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Hieronymus Cock]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4 [1564]</text:p>
          </table:table-cell>
          <table:table-cell table:formula="of:=NUMBERVALUE( LEFT([.F24];4) )" office:value-type="float" office:value="1564" calcext:value-type="float">
            <text:p>1564</text:p>
          </table:table-cell>
          <table:table-cell table:formula="of:=0.9*(RAND()-0.5)" office:value-type="float" office:value="0.114152462537987" calcext:value-type="float">
            <text:p>0.1141524625</text:p>
          </table:table-cell>
          <table:table-cell office:value-type="string" calcext:value-type="string">
            <text:p>Bellum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6084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ieronymus Cock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4 [1564]</text:p>
          </table:table-cell>
          <table:table-cell table:formula="of:=NUMBERVALUE( LEFT([.F25];4) )" office:value-type="float" office:value="1564" calcext:value-type="float">
            <text:p>1564</text:p>
          </table:table-cell>
          <table:table-cell table:formula="of:=0.9*(RAND()-0.5)" office:value-type="float" office:value="-0.373056047425615" calcext:value-type="float">
            <text:p>-0.3730560474</text:p>
          </table:table-cell>
          <table:table-cell office:value-type="string" calcext:value-type="string">
            <text:p>Inopia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6182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ieronymus Cock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8 [ca. 1568]</text:p>
          </table:table-cell>
          <table:table-cell table:formula="of:=NUMBERVALUE( LEFT([.F26];4) )" office:value-type="float" office:value="1568" calcext:value-type="float">
            <text:p>1568</text:p>
          </table:table-cell>
          <table:table-cell table:formula="of:=0.9*(RAND()-0.5)" office:value-type="float" office:value="0.274949181401237" calcext:value-type="float">
            <text:p>0.274949181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63310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ieronymus Cock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8 [ca. 1568]</text:p>
          </table:table-cell>
          <table:table-cell table:formula="of:=NUMBERVALUE( LEFT([.F27];4) )" office:value-type="float" office:value="1568" calcext:value-type="float">
            <text:p>1568</text:p>
          </table:table-cell>
          <table:table-cell table:formula="of:=0.9*(RAND()-0.5)" office:value-type="float" office:value="-0.416633869739722" calcext:value-type="float">
            <text:p>-0.4166338697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6402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hilippus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8 [ca. 1568]</text:p>
          </table:table-cell>
          <table:table-cell table:formula="of:=NUMBERVALUE( LEFT([.F28];4) )" office:value-type="float" office:value="1568" calcext:value-type="float">
            <text:p>1568</text:p>
          </table:table-cell>
          <table:table-cell table:formula="of:=0.9*(RAND()-0.5)" office:value-type="float" office:value="0.351333120303606" calcext:value-type="float">
            <text:p>0.3513331203</text:p>
          </table:table-cell>
          <table:table-cell office:value-type="string" calcext:value-type="string">
            <text:p>Jovem</text:p>
          </table:table-cell>
          <table:table-cell office:value-type="string" calcext:value-type="string">
            <text:p>Maarteen van</text:p>
          </table:table-cell>
          <table:table-cell office:value-type="string" calcext:value-type="string">
            <text:p>Heemskerk</text:p>
          </table:table-cell>
          <table:table-cell office:value-type="string" calcext:value-type="string">
            <text:p>Heemskerk, Maarte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035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Antverpiae </text:p>
          </table:table-cell>
          <table:table-cell office:value-type="string" calcext:value-type="string">
            <text:p>1625 [ca. 1625]</text:p>
          </table:table-cell>
          <table:table-cell table:formula="of:=NUMBERVALUE( LEFT([.F29];4) )" office:value-type="float" office:value="1625" calcext:value-type="float">
            <text:p>1625</text:p>
          </table:table-cell>
          <table:table-cell table:formula="of:=0.9*(RAND()-0.5)" office:value-type="float" office:value="-0.0572645935342606" calcext:value-type="float">
            <text:p>-0.0572645935</text:p>
          </table:table-cell>
          <table:table-cell office:value-type="string" calcext:value-type="string">
            <text:p>Circulus Vicissitudinis Rerum Humanarum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068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0];4) )" office:value-type="float" office:value="1625" calcext:value-type="float">
            <text:p>1625</text:p>
          </table:table-cell>
          <table:table-cell table:formula="of:=0.9*(RAND()-0.5)" office:value-type="float" office:value="0.0630654163183511" calcext:value-type="float">
            <text:p>0.0630654163</text:p>
          </table:table-cell>
          <table:table-cell office:value-type="string" calcext:value-type="string">
            <text:p>Divitiae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068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table:style-name="ce2" office:value-type="string" calcext:value-type="string">
            <text:p>1625 [ca. 1625]</text:p>
          </table:table-cell>
          <table:table-cell table:style-name="ce5" table:number-columns-repeated="2"/>
          <table:table-cell table:style-name="ce2" office:value-type="string" calcext:value-type="string">
            <text:p>Divitiae</text:p>
          </table:table-cell>
          <table:table-cell office:value-type="string" calcext:value-type="string">
            <text:p>Maarten van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van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Doppelt zu PPN78357068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N78357108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2];4) )" office:value-type="float" office:value="1625" calcext:value-type="float">
            <text:p>1625</text:p>
          </table:table-cell>
          <table:table-cell table:formula="of:=0.9*(RAND()-0.5)" office:value-type="float" office:value="0.149743934821258" calcext:value-type="float">
            <text:p>0.1497439348</text:p>
          </table:table-cell>
          <table:table-cell office:value-type="string" calcext:value-type="string">
            <text:p>Superbia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140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3];4) )" office:value-type="float" office:value="1625" calcext:value-type="float">
            <text:p>1625</text:p>
          </table:table-cell>
          <table:table-cell table:formula="of:=0.9*(RAND()-0.5)" office:value-type="float" office:value="0.0571470187019493" calcext:value-type="float">
            <text:p>0.0571470187</text:p>
          </table:table-cell>
          <table:table-cell office:value-type="string" calcext:value-type="string">
            <text:p>Invidia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163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4];4) )" office:value-type="float" office:value="1625" calcext:value-type="float">
            <text:p>1625</text:p>
          </table:table-cell>
          <table:table-cell table:formula="of:=0.9*(RAND()-0.5)" office:value-type="float" office:value="-0.2685357575474" calcext:value-type="float">
            <text:p>-0.2685357575</text:p>
          </table:table-cell>
          <table:table-cell office:value-type="string" calcext:value-type="string">
            <text:p>Bellum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843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5];4) )" office:value-type="float" office:value="1625" calcext:value-type="float">
            <text:p>1625</text:p>
          </table:table-cell>
          <table:table-cell table:formula="of:=0.9*(RAND()-0.5)" office:value-type="float" office:value="-0.329064679748908" calcext:value-type="float">
            <text:p>-0.3290646797</text:p>
          </table:table-cell>
          <table:table-cell office:value-type="string" calcext:value-type="string">
            <text:p>Pauperie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885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 Galle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6];4) )" office:value-type="float" office:value="1625" calcext:value-type="float">
            <text:p>1625</text:p>
          </table:table-cell>
          <table:table-cell table:formula="of:=0.9*(RAND()-0.5)" office:value-type="float" office:value="0.17393152326984" calcext:value-type="float">
            <text:p>0.1739315233</text:p>
          </table:table-cell>
          <table:table-cell office:value-type="string" calcext:value-type="string">
            <text:p>Humilis Anim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937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ann[es] Sadler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5 [ca. 1625]</text:p>
          </table:table-cell>
          <table:table-cell table:formula="of:=NUMBERVALUE( LEFT([.F37];4) )" office:value-type="float" office:value="1625" calcext:value-type="float">
            <text:p>1625</text:p>
          </table:table-cell>
          <table:table-cell table:formula="of:=0.9*(RAND()-0.5)" office:value-type="float" office:value="0.230308575683365" calcext:value-type="float">
            <text:p>0.2303085757</text:p>
          </table:table-cell>
          <table:table-cell office:value-type="string" calcext:value-type="string">
            <text:p>Pax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7994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an[nes] Sadler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80 [ca. 1580]</text:p>
          </table:table-cell>
          <table:table-cell table:formula="of:=NUMBERVALUE( LEFT([.F38];4) )" office:value-type="float" office:value="1580" calcext:value-type="float">
            <text:p>1580</text:p>
          </table:table-cell>
          <table:table-cell table:formula="of:=0.9*(RAND()-0.5)" office:value-type="float" office:value="0.149128332597409" calcext:value-type="float">
            <text:p>0.1491283326</text:p>
          </table:table-cell>
          <table:table-cell office:value-type="string" calcext:value-type="string">
            <text:p>Orien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0398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[nes] Sadl[er]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80 [ca. 1580]</text:p>
          </table:table-cell>
          <table:table-cell table:formula="of:=NUMBERVALUE( LEFT([.F39];4) )" office:value-type="float" office:value="1580" calcext:value-type="float">
            <text:p>1580</text:p>
          </table:table-cell>
          <table:table-cell table:formula="of:=0.9*(RAND()-0.5)" office:value-type="float" office:value="0.398708013104646" calcext:value-type="float">
            <text:p>0.3987080131</text:p>
          </table:table-cell>
          <table:table-cell office:value-type="string" calcext:value-type="string">
            <text:p>Meridie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086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[nes] Sadler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80 [ca. 1580]</text:p>
          </table:table-cell>
          <table:table-cell table:formula="of:=NUMBERVALUE( LEFT([.F40];4) )" office:value-type="float" office:value="1580" calcext:value-type="float">
            <text:p>1580</text:p>
          </table:table-cell>
          <table:table-cell table:formula="of:=0.9*(RAND()-0.5)" office:value-type="float" office:value="0.151525331092458" calcext:value-type="float">
            <text:p>0.1515253311</text:p>
          </table:table-cell>
          <table:table-cell office:value-type="string" calcext:value-type="string">
            <text:p>Occiden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199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80 [ca. 1580]</text:p>
          </table:table-cell>
          <table:table-cell table:formula="of:=NUMBERVALUE( LEFT([.F41];4) )" office:value-type="float" office:value="1580" calcext:value-type="float">
            <text:p>1580</text:p>
          </table:table-cell>
          <table:table-cell table:formula="of:=0.9*(RAND()-0.5)" office:value-type="float" office:value="-0.0557371516858865" calcext:value-type="float">
            <text:p>-0.0557371517</text:p>
          </table:table-cell>
          <table:table-cell office:value-type="string" calcext:value-type="string">
            <text:p>Septentrio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2455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zwischen 1595-1600]</text:p>
          </table:table-cell>
          <table:table-cell table:formula="of:=NUMBERVALUE( LEFT([.F42];4) )" office:value-type="float" office:value="1595" calcext:value-type="float">
            <text:p>1595</text:p>
          </table:table-cell>
          <table:table-cell table:formula="of:=0.9*(RAND()-0.5)" office:value-type="float" office:value="-0.0895666266691992" calcext:value-type="float">
            <text:p>-0.0895666267</text:p>
          </table:table-cell>
          <table:table-cell office:value-type="string" calcext:value-type="string">
            <text:p>[Europa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271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zwischen 1595-1600]</text:p>
          </table:table-cell>
          <table:table-cell table:formula="of:=NUMBERVALUE( LEFT([.F43];4) )" office:value-type="float" office:value="1595" calcext:value-type="float">
            <text:p>1595</text:p>
          </table:table-cell>
          <table:table-cell table:formula="of:=0.9*(RAND()-0.5)" office:value-type="float" office:value="0.12022693560312" calcext:value-type="float">
            <text:p>0.1202269356</text:p>
          </table:table-cell>
          <table:table-cell office:value-type="string" calcext:value-type="string">
            <text:p>[Asia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304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zwischen 1595-1600]</text:p>
          </table:table-cell>
          <table:table-cell table:formula="of:=NUMBERVALUE( LEFT([.F44];4) )" office:value-type="float" office:value="1595" calcext:value-type="float">
            <text:p>1595</text:p>
          </table:table-cell>
          <table:table-cell table:formula="of:=0.9*(RAND()-0.5)" office:value-type="float" office:value="-0.344314389772061" calcext:value-type="float">
            <text:p>-0.3443143898</text:p>
          </table:table-cell>
          <table:table-cell office:value-type="string" calcext:value-type="string">
            <text:p>[Africa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342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ohann Sadler]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zwischen 1595-1600]</text:p>
          </table:table-cell>
          <table:table-cell table:formula="of:=NUMBERVALUE( LEFT([.F45];4) )" office:value-type="float" office:value="1595" calcext:value-type="float">
            <text:p>1595</text:p>
          </table:table-cell>
          <table:table-cell table:formula="of:=0.9*(RAND()-0.5)" office:value-type="float" office:value="-0.146277561810904" calcext:value-type="float">
            <text:p>-0.1462775618</text:p>
          </table:table-cell>
          <table:table-cell office:value-type="string" calcext:value-type="string">
            <text:p>[America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375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ohannes] Sadler</text:p>
          </table:table-cell>
          <table:table-cell office:value-type="string" calcext:value-type="string">
            <text:p><text:s/>Antverpiae </text:p>
          </table:table-cell>
          <table:table-cell office:value-type="string" calcext:value-type="string">
            <text:p>1585</text:p>
          </table:table-cell>
          <table:table-cell table:formula="of:=NUMBERVALUE( LEFT([.F46];4) )" office:value-type="float" office:value="1585" calcext:value-type="float">
            <text:p>1585</text:p>
          </table:table-cell>
          <table:table-cell table:formula="of:=0.9*(RAND()-0.5)" office:value-type="float" office:value="-0.183333846043526" calcext:value-type="float">
            <text:p>-0.183333846</text:p>
          </table:table-cell>
          <table:table-cell office:value-type="string" calcext:value-type="string">
            <text:p>Planetarum Effectus Et Eorum In Signis Zodiaci super Provincias, Regiones, et Ciuitates dominia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396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an[nes] Sadler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85 [1585]</text:p>
          </table:table-cell>
          <table:table-cell table:formula="of:=NUMBERVALUE( LEFT([.F47];4) )" office:value-type="float" office:value="1585" calcext:value-type="float">
            <text:p>1585</text:p>
          </table:table-cell>
          <table:table-cell table:formula="of:=0.9*(RAND()-0.5)" office:value-type="float" office:value="-0.109305667350293" calcext:value-type="float">
            <text:p>-0.1093056674</text:p>
          </table:table-cell>
          <table:table-cell office:value-type="string" calcext:value-type="string">
            <text:p>Iupiter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417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lus Collaer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85 [1585]</text:p>
          </table:table-cell>
          <table:table-cell table:formula="of:=NUMBERVALUE( LEFT([.F48];4) )" office:value-type="float" office:value="1585" calcext:value-type="float">
            <text:p>1585</text:p>
          </table:table-cell>
          <table:table-cell table:formula="of:=0.9*(RAND()-0.5)" office:value-type="float" office:value="-0.0460012859843881" calcext:value-type="float">
            <text:p>-0.046001286</text:p>
          </table:table-cell>
          <table:table-cell office:value-type="string" calcext:value-type="string">
            <text:p>Saturn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492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[lus] Collaer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0 [zwischen 1620-1654]</text:p>
          </table:table-cell>
          <table:table-cell table:formula="of:=NUMBERVALUE( LEFT([.F49];4) )" office:value-type="float" office:value="1620" calcext:value-type="float">
            <text:p>1620</text:p>
          </table:table-cell>
          <table:table-cell table:formula="of:=0.9*(RAND()-0.5)" office:value-type="float" office:value="0.1365924714245" calcext:value-type="float">
            <text:p>0.1365924714</text:p>
          </table:table-cell>
          <table:table-cell office:value-type="string" calcext:value-type="string">
            <text:p>Quattuor Adversus Iustum Certamina Vinci, Quattuor Auxilys Picta Tabella Docet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525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lus Collaer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0 [zwischen 1620-1654]</text:p>
          </table:table-cell>
          <table:table-cell table:formula="of:=NUMBERVALUE( LEFT([.F50];4) )" office:value-type="float" office:value="1620" calcext:value-type="float">
            <text:p>1620</text:p>
          </table:table-cell>
          <table:table-cell table:formula="of:=0.9*(RAND()-0.5)" office:value-type="float" office:value="-0.0745352917012691" calcext:value-type="float">
            <text:p>-0.0745352917</text:p>
          </table:table-cell>
          <table:table-cell office:value-type="string" calcext:value-type="string">
            <text:p>[Carita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545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lus Collaer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0 [zwischen 1620-1654]</text:p>
          </table:table-cell>
          <table:table-cell table:formula="of:=NUMBERVALUE( LEFT([.F51];4) )" office:value-type="float" office:value="1620" calcext:value-type="float">
            <text:p>1620</text:p>
          </table:table-cell>
          <table:table-cell table:formula="of:=0.9*(RAND()-0.5)" office:value-type="float" office:value="0.426030701569737" calcext:value-type="float">
            <text:p>0.4260307016</text:p>
          </table:table-cell>
          <table:table-cell office:value-type="string" calcext:value-type="string">
            <text:p>[Fide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58558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ugo Allard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20 [zwischen 1620-1654]</text:p>
          </table:table-cell>
          <table:table-cell table:formula="of:=NUMBERVALUE( LEFT([.F52];4) )" office:value-type="float" office:value="1620" calcext:value-type="float">
            <text:p>1620</text:p>
          </table:table-cell>
          <table:table-cell table:formula="of:=0.9*(RAND()-0.5)" office:value-type="float" office:value="0.0508311320152066" calcext:value-type="float">
            <text:p>0.050831132</text:p>
          </table:table-cell>
          <table:table-cell office:value-type="string" calcext:value-type="string">
            <text:p>Spes Fidei Semen Promissae ...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4075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650 [ca. 1650]</text:p>
          </table:table-cell>
          <table:table-cell table:formula="of:=NUMBERVALUE( LEFT([.F53];4) )" office:value-type="float" office:value="1650" calcext:value-type="float">
            <text:p>1650</text:p>
          </table:table-cell>
          <table:table-cell table:formula="of:=0.9*(RAND()-0.5)" office:value-type="float" office:value="0.256536229774246" calcext:value-type="float">
            <text:p>0.2565362298</text:p>
          </table:table-cell>
          <table:table-cell office:value-type="string" calcext:value-type="string">
            <text:p>Odora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4150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650 [ca. 1650]</text:p>
          </table:table-cell>
          <table:table-cell table:formula="of:=NUMBERVALUE( LEFT([.F54];4) )" office:value-type="float" office:value="1650" calcext:value-type="float">
            <text:p>1650</text:p>
          </table:table-cell>
          <table:table-cell table:formula="of:=0.9*(RAND()-0.5)" office:value-type="float" office:value="0.276834567793236" calcext:value-type="float">
            <text:p>0.2768345678</text:p>
          </table:table-cell>
          <table:table-cell office:value-type="string" calcext:value-type="string">
            <text:p>Vis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42091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650 [ca. 1650]</text:p>
          </table:table-cell>
          <table:table-cell table:formula="of:=NUMBERVALUE( LEFT([.F55];4) )" office:value-type="float" office:value="1650" calcext:value-type="float">
            <text:p>1650</text:p>
          </table:table-cell>
          <table:table-cell table:formula="of:=0.9*(RAND()-0.5)" office:value-type="float" office:value="0.0888742634112979" calcext:value-type="float">
            <text:p>0.0888742634</text:p>
          </table:table-cell>
          <table:table-cell office:value-type="string" calcext:value-type="string">
            <text:p>Gus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4259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650 [ca. 1650]</text:p>
          </table:table-cell>
          <table:table-cell table:formula="of:=NUMBERVALUE( LEFT([.F56];4) )" office:value-type="float" office:value="1650" calcext:value-type="float">
            <text:p>1650</text:p>
          </table:table-cell>
          <table:table-cell table:formula="of:=0.9*(RAND()-0.5)" office:value-type="float" office:value="0.276326398634764" calcext:value-type="float">
            <text:p>0.2763263986</text:p>
          </table:table-cell>
          <table:table-cell office:value-type="string" calcext:value-type="string">
            <text:p>Audi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4313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[el] Colla[e]rt</text:p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650 [ca. 1650]</text:p>
          </table:table-cell>
          <table:table-cell table:formula="of:=NUMBERVALUE( LEFT([.F57];4) )" office:value-type="float" office:value="1650" calcext:value-type="float">
            <text:p>1650</text:p>
          </table:table-cell>
          <table:table-cell table:formula="of:=0.9*(RAND()-0.5)" office:value-type="float" office:value="-0.304261202178524" calcext:value-type="float">
            <text:p>-0.3042612022</text:p>
          </table:table-cell>
          <table:table-cell office:value-type="string" calcext:value-type="string">
            <text:p>Tac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4965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el Collaer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50 [ca 1650]</text:p>
          </table:table-cell>
          <table:table-cell table:formula="of:=NUMBERVALUE( LEFT([.F58];4) )" office:value-type="float" office:value="1650" calcext:value-type="float">
            <text:p>1650</text:p>
          </table:table-cell>
          <table:table-cell table:formula="of:=0.9*(RAND()-0.5)" office:value-type="float" office:value="0.37682328980443" calcext:value-type="float">
            <text:p>0.3768232898</text:p>
          </table:table-cell>
          <table:table-cell office:value-type="string" calcext:value-type="string">
            <text:p>Vis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5070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[e]l Colla[e]r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50 [ca 1650]</text:p>
          </table:table-cell>
          <table:table-cell table:formula="of:=NUMBERVALUE( LEFT([.F59];4) )" office:value-type="float" office:value="1650" calcext:value-type="float">
            <text:p>1650</text:p>
          </table:table-cell>
          <table:table-cell table:formula="of:=0.9*(RAND()-0.5)" office:value-type="float" office:value="0.0710856462993449" calcext:value-type="float">
            <text:p>0.0710856463</text:p>
          </table:table-cell>
          <table:table-cell office:value-type="string" calcext:value-type="string">
            <text:p>Odora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5131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ar[el] C[ollaert]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50 [ca 1650]</text:p>
          </table:table-cell>
          <table:table-cell table:formula="of:=NUMBERVALUE( LEFT([.F60];4) )" office:value-type="float" office:value="1650" calcext:value-type="float">
            <text:p>1650</text:p>
          </table:table-cell>
          <table:table-cell table:formula="of:=0.9*(RAND()-0.5)" office:value-type="float" office:value="0.17564888054944" calcext:value-type="float">
            <text:p>0.1756488805</text:p>
          </table:table-cell>
          <table:table-cell office:value-type="string" calcext:value-type="string">
            <text:p>Audi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5217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50 [ca 1650]</text:p>
          </table:table-cell>
          <table:table-cell table:formula="of:=NUMBERVALUE( LEFT([.F61];4) )" office:value-type="float" office:value="1650" calcext:value-type="float">
            <text:p>1650</text:p>
          </table:table-cell>
          <table:table-cell table:formula="of:=0.9*(RAND()-0.5)" office:value-type="float" office:value="-0.40671863212962" calcext:value-type="float">
            <text:p>-0.4067186321</text:p>
          </table:table-cell>
          <table:table-cell office:value-type="string" calcext:value-type="string">
            <text:p>Gustu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5289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oannes Sadeler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0 [zwischen 1570-1600]</text:p>
          </table:table-cell>
          <table:table-cell table:formula="of:=NUMBERVALUE( LEFT([.F62];4) )" office:value-type="float" office:value="1570" calcext:value-type="float">
            <text:p>1570</text:p>
          </table:table-cell>
          <table:table-cell table:formula="of:=0.9*(RAND()-0.5)" office:value-type="float" office:value="0.170488385865916" calcext:value-type="float">
            <text:p>0.1704883859</text:p>
          </table:table-cell>
          <table:table-cell office:value-type="string" calcext:value-type="string">
            <text:p>Aqua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53646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0 [zwischen 1570-1600]</text:p>
          </table:table-cell>
          <table:table-cell table:formula="of:=NUMBERVALUE( LEFT([.F63];4) )" office:value-type="float" office:value="1570" calcext:value-type="float">
            <text:p>1570</text:p>
          </table:table-cell>
          <table:table-cell table:formula="of:=0.9*(RAND()-0.5)" office:value-type="float" office:value="0.256905671466536" calcext:value-type="float">
            <text:p>0.2569056715</text:p>
          </table:table-cell>
          <table:table-cell office:value-type="string" calcext:value-type="string">
            <text:p>Aer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5418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Ger[hard] Valk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0 [zwischen 1570-1600]</text:p>
          </table:table-cell>
          <table:table-cell table:formula="of:=NUMBERVALUE( LEFT([.F64];4) )" office:value-type="float" office:value="1570" calcext:value-type="float">
            <text:p>1570</text:p>
          </table:table-cell>
          <table:table-cell table:formula="of:=0.9*(RAND()-0.5)" office:value-type="float" office:value="-0.223417770464572" calcext:value-type="float">
            <text:p>-0.2234177705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6849X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idi[us] Sadeler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605 [erschienen nach 1605]</text:p>
          </table:table-cell>
          <table:table-cell table:formula="of:=NUMBERVALUE( LEFT([.F65];4) )" office:value-type="float" office:value="1605" calcext:value-type="float">
            <text:p>1605</text:p>
          </table:table-cell>
          <table:table-cell table:formula="of:=0.9*(RAND()-0.5)" office:value-type="float" office:value="0.183063125201882" calcext:value-type="float">
            <text:p>0.1830631252</text:p>
          </table:table-cell>
          <table:table-cell office:value-type="string" calcext:value-type="string">
            <text:p>[Vertumnus und Pomona]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loemaert</text:p>
          </table:table-cell>
          <table:table-cell office:value-type="string" calcext:value-type="string">
            <text:p>Bloemaert, Abraham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67424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[idius] Sadeler</text:p>
          </table:table-cell>
          <table:table-cell office:value-type="string" calcext:value-type="string">
            <text:p><text:s/>[Prag] </text:p>
          </table:table-cell>
          <table:table-cell office:value-type="string" calcext:value-type="string">
            <text:p>1615 [1615]</text:p>
          </table:table-cell>
          <table:table-cell table:formula="of:=NUMBERVALUE( LEFT([.F66];4) )" office:value-type="float" office:value="1615" calcext:value-type="float">
            <text:p>1615</text:p>
          </table:table-cell>
          <table:table-cell table:formula="of:=0.9*(RAND()-0.5)" office:value-type="float" office:value="-0.347254101541434" calcext:value-type="float">
            <text:p>-0.3472541015</text:p>
          </table:table-cell>
          <table:table-cell office:value-type="string" calcext:value-type="string">
            <text:p>Januarius, Februarius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ril</text:p>
          </table:table-cell>
          <table:table-cell office:value-type="string" calcext:value-type="string">
            <text:p>Bril, Paul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3196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[idius] S[adeler]</text:p>
          </table:table-cell>
          <table:table-cell office:value-type="string" calcext:value-type="string">
            <text:p><text:s/>[Prag] </text:p>
          </table:table-cell>
          <table:table-cell office:value-type="string" calcext:value-type="string">
            <text:p>1615 [1615]</text:p>
          </table:table-cell>
          <table:table-cell table:formula="of:=NUMBERVALUE( LEFT([.F67];4) )" office:value-type="float" office:value="1615" calcext:value-type="float">
            <text:p>1615</text:p>
          </table:table-cell>
          <table:table-cell table:formula="of:=0.9*(RAND()-0.5)" office:value-type="float" office:value="0.186612839573102" calcext:value-type="float">
            <text:p>0.1866128396</text:p>
          </table:table-cell>
          <table:table-cell office:value-type="string" calcext:value-type="string">
            <text:p>Martius, Aprilis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ril</text:p>
          </table:table-cell>
          <table:table-cell office:value-type="string" calcext:value-type="string">
            <text:p>Bril, Paul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3238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[idius] S[adeler]</text:p>
          </table:table-cell>
          <table:table-cell office:value-type="string" calcext:value-type="string">
            <text:p><text:s/>[Prag] </text:p>
          </table:table-cell>
          <table:table-cell office:value-type="string" calcext:value-type="string">
            <text:p>1615 [1615]</text:p>
          </table:table-cell>
          <table:table-cell table:formula="of:=NUMBERVALUE( LEFT([.F68];4) )" office:value-type="float" office:value="1615" calcext:value-type="float">
            <text:p>1615</text:p>
          </table:table-cell>
          <table:table-cell table:formula="of:=0.9*(RAND()-0.5)" office:value-type="float" office:value="-0.00524709401151572" calcext:value-type="float">
            <text:p>-0.005247094</text:p>
          </table:table-cell>
          <table:table-cell office:value-type="string" calcext:value-type="string">
            <text:p>Maius, Iunius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ril</text:p>
          </table:table-cell>
          <table:table-cell office:value-type="string" calcext:value-type="string">
            <text:p>Bril, Paul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32678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[idius] S[adeler]</text:p>
          </table:table-cell>
          <table:table-cell office:value-type="string" calcext:value-type="string">
            <text:p><text:s/>[Prag] </text:p>
          </table:table-cell>
          <table:table-cell office:value-type="string" calcext:value-type="string">
            <text:p>1615 [1615]</text:p>
          </table:table-cell>
          <table:table-cell table:formula="of:=NUMBERVALUE( LEFT([.F69];4) )" office:value-type="float" office:value="1615" calcext:value-type="float">
            <text:p>1615</text:p>
          </table:table-cell>
          <table:table-cell table:formula="of:=0.9*(RAND()-0.5)" office:value-type="float" office:value="0.00713925899808618" calcext:value-type="float">
            <text:p>0.007139259</text:p>
          </table:table-cell>
          <table:table-cell office:value-type="string" calcext:value-type="string">
            <text:p>Iulius, Augustus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ril</text:p>
          </table:table-cell>
          <table:table-cell office:value-type="string" calcext:value-type="string">
            <text:p>Bril, Paul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32910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g[idius] S[adeler]</text:p>
          </table:table-cell>
          <table:table-cell office:value-type="string" calcext:value-type="string">
            <text:p><text:s/>[Prag] </text:p>
          </table:table-cell>
          <table:table-cell office:value-type="string" calcext:value-type="string">
            <text:p>1615 [1615]</text:p>
          </table:table-cell>
          <table:table-cell table:formula="of:=NUMBERVALUE( LEFT([.F70];4) )" office:value-type="float" office:value="1615" calcext:value-type="float">
            <text:p>1615</text:p>
          </table:table-cell>
          <table:table-cell table:formula="of:=0.9*(RAND()-0.5)" office:value-type="float" office:value="0.324212456891008" calcext:value-type="float">
            <text:p>0.3242124569</text:p>
          </table:table-cell>
          <table:table-cell office:value-type="string" calcext:value-type="string">
            <text:p>September, Octob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ril</text:p>
          </table:table-cell>
          <table:table-cell office:value-type="string" calcext:value-type="string">
            <text:p>Bril, Paul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3315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ae[us]</text:p>
          </table:table-cell>
          <table:table-cell office:value-type="string" calcext:value-type="string">
            <text:p><text:s/>[Prag] </text:p>
          </table:table-cell>
          <table:table-cell office:value-type="string" calcext:value-type="string">
            <text:p>1615 [1615]</text:p>
          </table:table-cell>
          <table:table-cell table:formula="of:=NUMBERVALUE( LEFT([.F71];4) )" office:value-type="float" office:value="1615" calcext:value-type="float">
            <text:p>1615</text:p>
          </table:table-cell>
          <table:table-cell table:formula="of:=0.9*(RAND()-0.5)" office:value-type="float" office:value="0.159793035419969" calcext:value-type="float">
            <text:p>0.1597930354</text:p>
          </table:table-cell>
          <table:table-cell office:value-type="string" calcext:value-type="string">
            <text:p>November, Decemb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Bril</text:p>
          </table:table-cell>
          <table:table-cell office:value-type="string" calcext:value-type="string">
            <text:p>Bril, Paul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7925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[ae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72];4) )" office:value-type="float" office:value="1614" calcext:value-type="float">
            <text:p>1614</text:p>
          </table:table-cell>
          <table:table-cell table:formula="of:=0.9*(RAND()-0.5)" office:value-type="float" office:value="-0.199115296397113" calcext:value-type="float">
            <text:p>-0.1991152964</text:p>
          </table:table-cell>
          <table:table-cell office:value-type="string" calcext:value-type="string">
            <text:p>Olympy Iovis Simulachrum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79488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ianus Paßaeus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73];4) )" office:value-type="float" office:value="1614" calcext:value-type="float">
            <text:p>1614</text:p>
          </table:table-cell>
          <table:table-cell table:formula="of:=0.9*(RAND()-0.5)" office:value-type="float" office:value="0.0369396333528859" calcext:value-type="float">
            <text:p>0.0369396334</text:p>
          </table:table-cell>
          <table:table-cell office:value-type="string" calcext:value-type="string">
            <text:p>Templum Dianae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7963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[ae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74];4) )" office:value-type="float" office:value="1614" calcext:value-type="float">
            <text:p>1614</text:p>
          </table:table-cell>
          <table:table-cell table:formula="of:=0.9*(RAND()-0.5)" office:value-type="float" office:value="-0.236671590146526" calcext:value-type="float">
            <text:p>-0.2366715901</text:p>
          </table:table-cell>
          <table:table-cell office:value-type="string" calcext:value-type="string">
            <text:p>Mausoleum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79828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ae[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75];4) )" office:value-type="float" office:value="1614" calcext:value-type="float">
            <text:p>1614</text:p>
          </table:table-cell>
          <table:table-cell table:formula="of:=0.9*(RAND()-0.5)" office:value-type="float" office:value="0.149971607827572" calcext:value-type="float">
            <text:p>0.1499716078</text:p>
          </table:table-cell>
          <table:table-cell office:value-type="string" calcext:value-type="string">
            <text:p>Pharo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77992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Gillis van Couwinberch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76];4) )" office:value-type="float" office:value="1614" calcext:value-type="float">
            <text:p>1614</text:p>
          </table:table-cell>
          <table:table-cell table:formula="of:=0.9*(RAND()-0.5)" office:value-type="float" office:value="0.292801560326985" calcext:value-type="float">
            <text:p>0.2928015603</text:p>
          </table:table-cell>
          <table:table-cell office:value-type="string" calcext:value-type="string">
            <text:p>Pyramides Aegyptiae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84404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oef[nagel]</text:p>
          </table:table-cell>
          <table:table-cell office:value-type="string" calcext:value-type="string">
            <text:p><text:s/>Delft </text:p>
          </table:table-cell>
          <table:table-cell office:value-type="string" calcext:value-type="string">
            <text:p>1614</text:p>
          </table:table-cell>
          <table:table-cell table:formula="of:=NUMBERVALUE( LEFT([.F77];4) )" office:value-type="float" office:value="1614" calcext:value-type="float">
            <text:p>1614</text:p>
          </table:table-cell>
          <table:table-cell table:formula="of:=0.9*(RAND()-0.5)" office:value-type="float" office:value="-0.169221515774335" calcext:value-type="float">
            <text:p>-0.1692215158</text:p>
          </table:table-cell>
          <table:table-cell office:value-type="string" calcext:value-type="string">
            <text:p>Wie Salt Ontgaen</text:p>
          </table:table-cell>
          <table:table-cell office:value-type="string" calcext:value-type="string">
            <text:p>Abraham</text:p>
          </table:table-cell>
          <table:table-cell office:value-type="string" calcext:value-type="string">
            <text:p>Bloemaert</text:p>
          </table:table-cell>
          <table:table-cell office:value-type="string" calcext:value-type="string">
            <text:p>Bloemaert, Abraham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86078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ouf[naglius]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ca. 1595]</text:p>
          </table:table-cell>
          <table:table-cell table:formula="of:=NUMBERVALUE( LEFT([.F78];4) )" office:value-type="float" office:value="1595" calcext:value-type="float">
            <text:p>1595</text:p>
          </table:table-cell>
          <table:table-cell table:formula="of:=0.9*(RAND()-0.5)" office:value-type="float" office:value="-0.325555453059615" calcext:value-type="float">
            <text:p>-0.3255554531</text:p>
          </table:table-cell>
          <table:table-cell office:value-type="string" calcext:value-type="string">
            <text:p>Tales Opes Sunt Comparandae, Quae Navi Fracta Una Cum Domino Qveant Enatare</text:p>
          </table:table-cell>
          <table:table-cell office:value-type="string" calcext:value-type="string">
            <text:p>Cornelius</text:p>
          </table:table-cell>
          <table:table-cell office:value-type="string" calcext:value-type="string">
            <text:p>Cort</text:p>
          </table:table-cell>
          <table:table-cell office:value-type="string" calcext:value-type="string">
            <text:p>Cort, Corneliu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386098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ouf[naglius]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ca. 1595]</text:p>
          </table:table-cell>
          <table:table-cell table:formula="of:=NUMBERVALUE( LEFT([.F79];4) )" office:value-type="float" office:value="1595" calcext:value-type="float">
            <text:p>1595</text:p>
          </table:table-cell>
          <table:table-cell table:formula="of:=0.9*(RAND()-0.5)" office:value-type="float" office:value="-0.0850331742565332" calcext:value-type="float">
            <text:p>-0.0850331743</text:p>
          </table:table-cell>
          <table:table-cell office:value-type="string" calcext:value-type="string">
            <text:p>Inter Utrumque Vola, Medio Tutissimus Ibis</text:p>
          </table:table-cell>
          <table:table-cell table:style-name="ce7" office:value-type="string" calcext:value-type="string">
            <text:p>Petrus</text:p>
          </table:table-cell>
          <table:table-cell table:style-name="ce7" office:value-type="string" calcext:value-type="string">
            <text:p>Breugel</text:p>
          </table:table-cell>
          <table:table-cell office:value-type="string" calcext:value-type="string">
            <text:p>Breugel, Petrus</text:p>
          </table:table-cell>
          <table:table-cell office:value-type="string" calcext:value-type="string">
            <text:p>art</text:p>
          </table:table-cell>
          <table:table-cell office:value-type="float" office:value="1553" calcext:value-type="float">
            <text:p>15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N78386119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[aeus]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5 [ca. 1595]</text:p>
          </table:table-cell>
          <table:table-cell table:formula="of:=NUMBERVALUE( LEFT([.F80];4) )" office:value-type="float" office:value="1595" calcext:value-type="float">
            <text:p>1595</text:p>
          </table:table-cell>
          <table:table-cell table:formula="of:=0.9*(RAND()-0.5)" office:value-type="float" office:value="-0.116910255193569" calcext:value-type="float">
            <text:p>-0.1169102552</text:p>
          </table:table-cell>
          <table:table-cell office:value-type="string" calcext:value-type="string">
            <text:p>Arti Et Ingenio Stat Sine Morte Decus</text:p>
          </table:table-cell>
          <table:table-cell office:value-type="string" calcext:value-type="string">
            <text:p>Pieter de Oudere</text:p>
          </table:table-cell>
          <table:table-cell office:value-type="string" calcext:value-type="string">
            <text:p>Bruegel</text:p>
          </table:table-cell>
          <table:table-cell office:value-type="string" calcext:value-type="string">
            <text:p>Bruegel, Pieter de Oudere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Bruegel, Pieter der Älte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N78459041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[ae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81];4) )" office:value-type="float" office:value="1614" calcext:value-type="float">
            <text:p>1614</text:p>
          </table:table-cell>
          <table:table-cell table:formula="of:=0.9*(RAND()-0.5)" office:value-type="float" office:value="0.320889080405253" calcext:value-type="float">
            <text:p>0.3208890804</text:p>
          </table:table-cell>
          <table:table-cell office:value-type="string" calcext:value-type="string">
            <text:p>Colossus Soli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459043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[ae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82];4) )" office:value-type="float" office:value="1614" calcext:value-type="float">
            <text:p>1614</text:p>
          </table:table-cell>
          <table:table-cell table:formula="of:=0.9*(RAND()-0.5)" office:value-type="float" office:value="0.388590560931098" calcext:value-type="float">
            <text:p>0.3885905609</text:p>
          </table:table-cell>
          <table:table-cell office:value-type="string" calcext:value-type="string">
            <text:p>Templum Dianae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459044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ianus Paßaeus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83];4) )" office:value-type="float" office:value="1614" calcext:value-type="float">
            <text:p>1614</text:p>
          </table:table-cell>
          <table:table-cell table:formula="of:=0.9*(RAND()-0.5)" office:value-type="float" office:value="0.126955059800138" calcext:value-type="float">
            <text:p>0.1269550598</text:p>
          </table:table-cell>
          <table:table-cell office:value-type="string" calcext:value-type="string">
            <text:p>Babylonis Muri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459045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[ae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84];4) )" office:value-type="float" office:value="1614" calcext:value-type="float">
            <text:p>1614</text:p>
          </table:table-cell>
          <table:table-cell table:formula="of:=0.9*(RAND()-0.5)" office:value-type="float" office:value="0.321084576482276" calcext:value-type="float">
            <text:p>0.3210845765</text:p>
          </table:table-cell>
          <table:table-cell office:value-type="string" calcext:value-type="string">
            <text:p>Mausoleum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4590605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risp[inus] Paßae[us]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 [ca. 1614]</text:p>
          </table:table-cell>
          <table:table-cell table:formula="of:=NUMBERVALUE( LEFT([.F85];4) )" office:value-type="float" office:value="1614" calcext:value-type="float">
            <text:p>1614</text:p>
          </table:table-cell>
          <table:table-cell table:formula="of:=0.9*(RAND()-0.5)" office:value-type="float" office:value="-0.0134886379984762" calcext:value-type="float">
            <text:p>-0.013488638</text:p>
          </table:table-cell>
          <table:table-cell office:value-type="string" calcext:value-type="string">
            <text:p>Pharos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459061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. Cock</text:p>
          </table:table-cell>
          <table:table-cell office:value-type="string" calcext:value-type="string">
            <text:p><text:s/>[Utrecht] </text:p>
          </table:table-cell>
          <table:table-cell office:value-type="string" calcext:value-type="string">
            <text:p>1614</text:p>
          </table:table-cell>
          <table:table-cell table:formula="of:=NUMBERVALUE( LEFT([.F86];4) )" office:value-type="float" office:value="1614" calcext:value-type="float">
            <text:p>1614</text:p>
          </table:table-cell>
          <table:table-cell table:formula="of:=0.9*(RAND()-0.5)" office:value-type="float" office:value="0.361059554197802" calcext:value-type="float">
            <text:p>0.3610595542</text:p>
          </table:table-cell>
          <table:table-cell office:value-type="string" calcext:value-type="string">
            <text:p>Pyramides Aegyptiae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25325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. Cock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59</text:p>
          </table:table-cell>
          <table:table-cell table:formula="of:=NUMBERVALUE( LEFT([.F87];4) )" office:value-type="float" office:value="1559" calcext:value-type="float">
            <text:p>1559</text:p>
          </table:table-cell>
          <table:table-cell table:formula="of:=0.9*(RAND()-0.5)" office:value-type="float" office:value="0.338094857945919" calcext:value-type="float">
            <text:p>0.3380948579</text:p>
          </table:table-cell>
          <table:table-cell office:value-type="string" calcext:value-type="string">
            <text:p>Caritas</text:p>
          </table:table-cell>
          <table:table-cell office:value-type="string" calcext:value-type="string">
            <text:p>Pieter der Ältere</text:p>
          </table:table-cell>
          <table:table-cell office:value-type="string" calcext:value-type="string">
            <text:p>Bruegel</text:p>
          </table:table-cell>
          <table:table-cell office:value-type="string" calcext:value-type="string">
            <text:p>Bruegel, Pieter der Älter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254072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Hieronymus Cock]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59 [1559-1560]</text:p>
          </table:table-cell>
          <table:table-cell table:formula="of:=NUMBERVALUE( LEFT([.F88];4) )" office:value-type="float" office:value="1559" calcext:value-type="float">
            <text:p>1559</text:p>
          </table:table-cell>
          <table:table-cell table:formula="of:=0.9*(RAND()-0.5)" office:value-type="float" office:value="-0.206653186544358" calcext:value-type="float">
            <text:p>-0.2066531865</text:p>
          </table:table-cell>
          <table:table-cell office:value-type="string" calcext:value-type="string">
            <text:p>Prudentia</text:p>
          </table:table-cell>
          <table:table-cell office:value-type="string" calcext:value-type="string">
            <text:p>Pieter der Ältere</text:p>
          </table:table-cell>
          <table:table-cell office:value-type="string" calcext:value-type="string">
            <text:p>Bruegel</text:p>
          </table:table-cell>
          <table:table-cell office:value-type="string" calcext:value-type="string">
            <text:p>Bruegel, Pieter der Älter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25573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Hieronymus Cock]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59 [1559-1560]</text:p>
          </table:table-cell>
          <table:table-cell table:formula="of:=NUMBERVALUE( LEFT([.F89];4) )" office:value-type="float" office:value="1559" calcext:value-type="float">
            <text:p>1559</text:p>
          </table:table-cell>
          <table:table-cell table:formula="of:=0.9*(RAND()-0.5)" office:value-type="float" office:value="0.248934911486305" calcext:value-type="float">
            <text:p>0.2489349115</text:p>
          </table:table-cell>
          <table:table-cell office:value-type="string" calcext:value-type="string">
            <text:p>Iusticia</text:p>
          </table:table-cell>
          <table:table-cell office:value-type="string" calcext:value-type="string">
            <text:p>Pieter der Ältere</text:p>
          </table:table-cell>
          <table:table-cell office:value-type="string" calcext:value-type="string">
            <text:p>Bruegel</text:p>
          </table:table-cell>
          <table:table-cell office:value-type="string" calcext:value-type="string">
            <text:p>Bruegel, Pieter der Älter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25650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59 [1559-1560]</text:p>
          </table:table-cell>
          <table:table-cell table:formula="of:=NUMBERVALUE( LEFT([.F90];4) )" office:value-type="float" office:value="1559" calcext:value-type="float">
            <text:p>1559</text:p>
          </table:table-cell>
          <table:table-cell table:formula="of:=0.9*(RAND()-0.5)" office:value-type="float" office:value="0.0345131144293954" calcext:value-type="float">
            <text:p>0.0345131144</text:p>
          </table:table-cell>
          <table:table-cell office:value-type="string" calcext:value-type="string">
            <text:p>Temperantia</text:p>
          </table:table-cell>
          <table:table-cell office:value-type="string" calcext:value-type="string">
            <text:p>Pieter der Ältere</text:p>
          </table:table-cell>
          <table:table-cell office:value-type="string" calcext:value-type="string">
            <text:p>Bruegel</text:p>
          </table:table-cell>
          <table:table-cell office:value-type="string" calcext:value-type="string">
            <text:p>Bruegel, Pieter der Ältere</text:p>
          </table:table-cell>
          <table:table-cell office:value-type="string" calcext:value-type="string">
            <text:p>art</text:p>
          </table:table-cell>
          <table:table-cell/>
          <table:table-cell office:value-type="string" calcext:value-type="string">
            <text:p>Vermessen der Welt!!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PN785267921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4 [ca. 1594]</text:p>
          </table:table-cell>
          <table:table-cell table:formula="of:=NUMBERVALUE( LEFT([.F91];4) )" office:value-type="float" office:value="1594" calcext:value-type="float">
            <text:p>1594</text:p>
          </table:table-cell>
          <table:table-cell table:formula="of:=0.9*(RAND()-0.5)" office:value-type="float" office:value="0.397280353939856" calcext:value-type="float">
            <text:p>0.3972803539</text:p>
          </table:table-cell>
          <table:table-cell office:value-type="string" calcext:value-type="string">
            <text:p>Qvis Evadet?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269266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1</text:p>
          </table:table-cell>
          <table:table-cell table:formula="of:=NUMBERVALUE( LEFT([.F92];4) )" office:value-type="float" office:value="1591" calcext:value-type="float">
            <text:p>1591</text:p>
          </table:table-cell>
          <table:table-cell table:formula="of:=0.9*(RAND()-0.5)" office:value-type="float" office:value="-0.43504884675512" calcext:value-type="float">
            <text:p>-0.4350488468</text:p>
          </table:table-cell>
          <table:table-cell office:value-type="string" calcext:value-type="string">
            <text:p>Labor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26991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IVißcher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1 [1591]</text:p>
          </table:table-cell>
          <table:table-cell table:formula="of:=NUMBERVALUE( LEFT([.F93];4) )" office:value-type="float" office:value="1591" calcext:value-type="float">
            <text:p>1591</text:p>
          </table:table-cell>
          <table:table-cell table:formula="of:=0.9*(RAND()-0.5)" office:value-type="float" office:value="0.00990190760251036" calcext:value-type="float">
            <text:p>0.0099019076</text:p>
          </table:table-cell>
          <table:table-cell office:value-type="string" calcext:value-type="string">
            <text:p>Honor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797831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</text:p>
          </table:table-cell>
          <table:table-cell table:formula="of:=NUMBERVALUE( LEFT([.F94];4) )" office:value-type="float" office:value="1593" calcext:value-type="float">
            <text:p>1593</text:p>
          </table:table-cell>
          <table:table-cell table:formula="of:=0.9*(RAND()-0.5)" office:value-type="float" office:value="0.338650927241515" calcext:value-type="float">
            <text:p>0.3386509272</text:p>
          </table:table-cell>
          <table:table-cell office:value-type="string" calcext:value-type="string">
            <text:p>[Fides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273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1593]</text:p>
          </table:table-cell>
          <table:table-cell table:formula="of:=NUMBERVALUE( LEFT([.F95];4) )" office:value-type="float" office:value="1593" calcext:value-type="float">
            <text:p>1593</text:p>
          </table:table-cell>
          <table:table-cell table:formula="of:=0.9*(RAND()-0.5)" office:value-type="float" office:value="-0.275435134863374" calcext:value-type="float">
            <text:p>-0.2754351349</text:p>
          </table:table-cell>
          <table:table-cell office:value-type="string" calcext:value-type="string">
            <text:p>[Spes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317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1593]</text:p>
          </table:table-cell>
          <table:table-cell table:formula="of:=NUMBERVALUE( LEFT([.F96];4) )" office:value-type="float" office:value="1593" calcext:value-type="float">
            <text:p>1593</text:p>
          </table:table-cell>
          <table:table-cell table:formula="of:=0.9*(RAND()-0.5)" office:value-type="float" office:value="0.162973355828721" calcext:value-type="float">
            <text:p>0.1629733558</text:p>
          </table:table-cell>
          <table:table-cell office:value-type="string" calcext:value-type="string">
            <text:p>[Caritas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368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1593]</text:p>
          </table:table-cell>
          <table:table-cell table:formula="of:=NUMBERVALUE( LEFT([.F97];4) )" office:value-type="float" office:value="1593" calcext:value-type="float">
            <text:p>1593</text:p>
          </table:table-cell>
          <table:table-cell table:formula="of:=0.9*(RAND()-0.5)" office:value-type="float" office:value="-0.357740964724316" calcext:value-type="float">
            <text:p>-0.3577409647</text:p>
          </table:table-cell>
          <table:table-cell office:value-type="string" calcext:value-type="string">
            <text:p>[Iustit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432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</text:p>
          </table:table-cell>
          <table:table-cell table:formula="of:=NUMBERVALUE( LEFT([.F98];4) )" office:value-type="float" office:value="1593" calcext:value-type="float">
            <text:p>1593</text:p>
          </table:table-cell>
          <table:table-cell table:formula="of:=0.9*(RAND()-0.5)" office:value-type="float" office:value="-0.142712862717188" calcext:value-type="float">
            <text:p>-0.1427128627</text:p>
          </table:table-cell>
          <table:table-cell office:value-type="string" calcext:value-type="string">
            <text:p>[Prudent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483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1593]</text:p>
          </table:table-cell>
          <table:table-cell table:formula="of:=NUMBERVALUE( LEFT([.F99];4) )" office:value-type="float" office:value="1593" calcext:value-type="float">
            <text:p>1593</text:p>
          </table:table-cell>
          <table:table-cell table:formula="of:=0.9*(RAND()-0.5)" office:value-type="float" office:value="0.14786362153863" calcext:value-type="float">
            <text:p>0.1478636215</text:p>
          </table:table-cell>
          <table:table-cell office:value-type="string" calcext:value-type="string">
            <text:p>[Fortitudo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528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obert de Baudous</text:p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1593]</text:p>
          </table:table-cell>
          <table:table-cell table:formula="of:=NUMBERVALUE( LEFT([.F100];4) )" office:value-type="float" office:value="1593" calcext:value-type="float">
            <text:p>1593</text:p>
          </table:table-cell>
          <table:table-cell table:formula="of:=0.9*(RAND()-0.5)" office:value-type="float" office:value="-0.149712647436274" calcext:value-type="float">
            <text:p>-0.1497126474</text:p>
          </table:table-cell>
          <table:table-cell office:value-type="string" calcext:value-type="string">
            <text:p>[Temperant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619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Willem van Haecht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615</text:p>
          </table:table-cell>
          <table:table-cell table:formula="of:=NUMBERVALUE( LEFT([.F101];4) )" office:value-type="float" office:value="1615" calcext:value-type="float">
            <text:p>1615</text:p>
          </table:table-cell>
          <table:table-cell table:formula="of:=0.9*(RAND()-0.5)" office:value-type="float" office:value="0.115961088859352" calcext:value-type="float">
            <text:p>0.1159610889</text:p>
          </table:table-cell>
          <table:table-cell office:value-type="string" calcext:value-type="string">
            <text:p>Luna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735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Willem van Haecht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80 [ca. 1580]</text:p>
          </table:table-cell>
          <table:table-cell table:formula="of:=NUMBERVALUE( LEFT([.F102];4) )" office:value-type="float" office:value="1580" calcext:value-type="float">
            <text:p>1580</text:p>
          </table:table-cell>
          <table:table-cell table:formula="of:=0.9*(RAND()-0.5)" office:value-type="float" office:value="0.115756348814521" calcext:value-type="float">
            <text:p>0.1157563488</text:p>
          </table:table-cell>
          <table:table-cell office:value-type="string" calcext:value-type="string">
            <text:p>Dies</text:p>
          </table:table-cell>
          <table:table-cell office:value-type="string" calcext:value-type="string">
            <text:p>Marten van</text:p>
          </table:table-cell>
          <table:table-cell office:value-type="string" calcext:value-type="string">
            <text:p>Cleve</text:p>
          </table:table-cell>
          <table:table-cell office:value-type="string" calcext:value-type="string">
            <text:p>Cleve, Marten va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08116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80 [ca. 1580]</text:p>
          </table:table-cell>
          <table:table-cell table:formula="of:=NUMBERVALUE( LEFT([.F103];4) )" office:value-type="float" office:value="1580" calcext:value-type="float">
            <text:p>1580</text:p>
          </table:table-cell>
          <table:table-cell table:formula="of:=0.9*(RAND()-0.5)" office:value-type="float" office:value="-0.0343004404788224" calcext:value-type="float">
            <text:p>-0.0343004405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Marten</text:p>
          </table:table-cell>
          <table:table-cell office:value-type="string" calcext:value-type="string">
            <text:p>Cleve</text:p>
          </table:table-cell>
          <table:table-cell office:value-type="string" calcext:value-type="string">
            <text:p>Cleve, Marten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1079X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6 [1576-1600]</text:p>
          </table:table-cell>
          <table:table-cell table:formula="of:=NUMBERVALUE( LEFT([.F104];4) )" office:value-type="float" office:value="1576" calcext:value-type="float">
            <text:p>1576</text:p>
          </table:table-cell>
          <table:table-cell table:formula="of:=0.9*(RAND()-0.5)" office:value-type="float" office:value="0.0518393139400902" calcext:value-type="float">
            <text:p>0.0518393139</text:p>
          </table:table-cell>
          <table:table-cell office:value-type="string" calcext:value-type="string">
            <text:p>Fortitudo, Patientia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11052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76 [1576-1600]</text:p>
          </table:table-cell>
          <table:table-cell table:formula="of:=NUMBERVALUE( LEFT([.F105];4) )" office:value-type="float" office:value="1576" calcext:value-type="float">
            <text:p>1576</text:p>
          </table:table-cell>
          <table:table-cell table:formula="of:=0.9*(RAND()-0.5)" office:value-type="float" office:value="-0.0234890452843638" calcext:value-type="float">
            <text:p>-0.0234890453</text:p>
          </table:table-cell>
          <table:table-cell office:value-type="string" calcext:value-type="string">
            <text:p>Iustitia, Prudentia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13128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Eduwardus ab Hoofwinckel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0 [ca. 1590]</text:p>
          </table:table-cell>
          <table:table-cell table:formula="of:=NUMBERVALUE( LEFT([.F106];4) )" office:value-type="float" office:value="1590" calcext:value-type="float">
            <text:p>1590</text:p>
          </table:table-cell>
          <table:table-cell table:formula="of:=0.9*(RAND()-0.5)" office:value-type="float" office:value="-0.0547395139524988" calcext:value-type="float">
            <text:p>-0.054739514</text:p>
          </table:table-cell>
          <table:table-cell office:value-type="string" calcext:value-type="string">
            <text:p>[Diana entdeckt die Schwangerschaft Kallistos]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Cornelisz.</text:p>
          </table:table-cell>
          <table:table-cell office:value-type="string" calcext:value-type="string">
            <text:p>Cornelisz., Corneli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2407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00 [ca. 1600]</text:p>
          </table:table-cell>
          <table:table-cell table:formula="of:=NUMBERVALUE( LEFT([.F107];4) )" office:value-type="float" office:value="1600" calcext:value-type="float">
            <text:p>1600</text:p>
          </table:table-cell>
          <table:table-cell table:formula="of:=0.9*(RAND()-0.5)" office:value-type="float" office:value="-0.287133055905453" calcext:value-type="float">
            <text:p>-0.2871330559</text:p>
          </table:table-cell>
          <table:table-cell office:value-type="string" calcext:value-type="string">
            <text:p>[Odoratu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27277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Eduard ab Hoofwinkel]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00 [ca. 1600]</text:p>
          </table:table-cell>
          <table:table-cell table:formula="of:=NUMBERVALUE( LEFT([.F108];4) )" office:value-type="float" office:value="1600" calcext:value-type="float">
            <text:p>1600</text:p>
          </table:table-cell>
          <table:table-cell table:formula="of:=0.9*(RAND()-0.5)" office:value-type="float" office:value="0.145594355488938" calcext:value-type="float">
            <text:p>0.1455943555</text:p>
          </table:table-cell>
          <table:table-cell office:value-type="string" calcext:value-type="string">
            <text:p>[Visu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2808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00 [ca. 1600]</text:p>
          </table:table-cell>
          <table:table-cell table:formula="of:=NUMBERVALUE( LEFT([.F109];4) )" office:value-type="float" office:value="1600" calcext:value-type="float">
            <text:p>1600</text:p>
          </table:table-cell>
          <table:table-cell table:formula="of:=0.9*(RAND()-0.5)" office:value-type="float" office:value="-0.0763348215170225" calcext:value-type="float">
            <text:p>-0.0763348215</text:p>
          </table:table-cell>
          <table:table-cell office:value-type="string" calcext:value-type="string">
            <text:p>[Auditu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3122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00 [ca. 1600]</text:p>
          </table:table-cell>
          <table:table-cell table:formula="of:=NUMBERVALUE( LEFT([.F110];4) )" office:value-type="float" office:value="1600" calcext:value-type="float">
            <text:p>1600</text:p>
          </table:table-cell>
          <table:table-cell table:formula="of:=0.9*(RAND()-0.5)" office:value-type="float" office:value="-0.292220265817499" calcext:value-type="float">
            <text:p>-0.2922202658</text:p>
          </table:table-cell>
          <table:table-cell office:value-type="string" calcext:value-type="string">
            <text:p>[Gustu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3133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nes Sadler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600 [ca. 1600]</text:p>
          </table:table-cell>
          <table:table-cell table:formula="of:=NUMBERVALUE( LEFT([.F111];4) )" office:value-type="float" office:value="1600" calcext:value-type="float">
            <text:p>1600</text:p>
          </table:table-cell>
          <table:table-cell table:formula="of:=0.9*(RAND()-0.5)" office:value-type="float" office:value="-0.282568072561363" calcext:value-type="float">
            <text:p>-0.2825680726</text:p>
          </table:table-cell>
          <table:table-cell office:value-type="string" calcext:value-type="string">
            <text:p>[Tactu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6667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oannes Sadler</text:p>
          </table:table-cell>
          <table:table-cell office:value-type="string" calcext:value-type="string">
            <text:p><text:s/>Antwerpiae </text:p>
          </table:table-cell>
          <table:table-cell office:value-type="string" calcext:value-type="string">
            <text:p>1585 [ca. 1585]</text:p>
          </table:table-cell>
          <table:table-cell table:formula="of:=NUMBERVALUE( LEFT([.F112];4) )" office:value-type="float" office:value="1585" calcext:value-type="float">
            <text:p>1585</text:p>
          </table:table-cell>
          <table:table-cell table:formula="of:=0.9*(RAND()-0.5)" office:value-type="float" office:value="-0.378220269864038" calcext:value-type="float">
            <text:p>-0.3782202699</text:p>
          </table:table-cell>
          <table:table-cell office:value-type="string" calcext:value-type="string">
            <text:p>Ita Erit Et Adventvs Filii Hominis</text:p>
          </table:table-cell>
          <table:table-cell office:value-type="string" calcext:value-type="string">
            <text:p>Dirck</text:p>
          </table:table-cell>
          <table:table-cell office:value-type="string" calcext:value-type="string">
            <text:p>Barendsz</text:p>
          </table:table-cell>
          <table:table-cell office:value-type="string" calcext:value-type="string">
            <text:p>Barendsz, Dir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67163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Sadeler]</text:p>
          </table:table-cell>
          <table:table-cell office:value-type="string" calcext:value-type="string">
            <text:p><text:s/>Antverpiae </text:p>
          </table:table-cell>
          <table:table-cell office:value-type="string" calcext:value-type="string">
            <text:p>1585 [ca. 1585]</text:p>
          </table:table-cell>
          <table:table-cell table:formula="of:=NUMBERVALUE( LEFT([.F113];4) )" office:value-type="float" office:value="1585" calcext:value-type="float">
            <text:p>1585</text:p>
          </table:table-cell>
          <table:table-cell table:formula="of:=0.9*(RAND()-0.5)" office:value-type="float" office:value="-0.0100699653022855" calcext:value-type="float">
            <text:p>-0.0100699653</text:p>
          </table:table-cell>
          <table:table-cell office:value-type="string" calcext:value-type="string">
            <text:p>Sicut Autem Erat In Diebus Noe.</text:p>
          </table:table-cell>
          <table:table-cell office:value-type="string" calcext:value-type="string">
            <text:p>Dirck</text:p>
          </table:table-cell>
          <table:table-cell office:value-type="string" calcext:value-type="string">
            <text:p>Barendsz</text:p>
          </table:table-cell>
          <table:table-cell office:value-type="string" calcext:value-type="string">
            <text:p>Barendsz, Dir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6768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Harman Muller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85 [nach 1585]</text:p>
          </table:table-cell>
          <table:table-cell table:formula="of:=NUMBERVALUE( LEFT([.F114];4) )" office:value-type="float" office:value="1585" calcext:value-type="float">
            <text:p>1585</text:p>
          </table:table-cell>
          <table:table-cell table:formula="of:=0.9*(RAND()-0.5)" office:value-type="float" office:value="-0.39393817108934" calcext:value-type="float">
            <text:p>-0.3939381711</text:p>
          </table:table-cell>
          <table:table-cell office:value-type="string" calcext:value-type="string">
            <text:p>Sicut Autem Erat In Diebus Noe.</text:p>
          </table:table-cell>
          <table:table-cell office:value-type="string" calcext:value-type="string">
            <text:p>Dirck</text:p>
          </table:table-cell>
          <table:table-cell office:value-type="string" calcext:value-type="string">
            <text:p>Barendsz</text:p>
          </table:table-cell>
          <table:table-cell office:value-type="string" calcext:value-type="string">
            <text:p>Barendsz, Dir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86943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</text:p>
          </table:table-cell>
          <table:table-cell table:formula="of:=NUMBERVALUE( LEFT([.F115];4) )" office:value-type="float" office:value="1590" calcext:value-type="float">
            <text:p>1590</text:p>
          </table:table-cell>
          <table:table-cell table:formula="of:=0.9*(RAND()-0.5)" office:value-type="float" office:value="0.213254783783965" calcext:value-type="float">
            <text:p>0.2132547838</text:p>
          </table:table-cell>
          <table:table-cell office:value-type="string" calcext:value-type="string">
            <text:p>[Fortuna]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Cornelisz</text:p>
          </table:table-cell>
          <table:table-cell office:value-type="string" calcext:value-type="string">
            <text:p>Cornelisz, Corneli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7454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</text:p>
          </table:table-cell>
          <table:table-cell table:formula="of:=NUMBERVALUE( LEFT([.F116];4) )" office:value-type="float" office:value="1578" calcext:value-type="float">
            <text:p>1578</text:p>
          </table:table-cell>
          <table:table-cell table:formula="of:=0.9*(RAND()-0.5)" office:value-type="float" office:value="0.388366745448823" calcext:value-type="float">
            <text:p>0.3883667454</text:p>
          </table:table-cell>
          <table:table-cell office:value-type="string" calcext:value-type="string">
            <text:p>[Die Verschwörung von Liedekercke, Bourse und Rouck]</text:p>
          </table:table-cell>
          <table:table-cell office:value-type="string" calcext:value-type="string">
            <text:p>Marti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rti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7504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 [1578-1579]</text:p>
          </table:table-cell>
          <table:table-cell table:formula="of:=NUMBERVALUE( LEFT([.F117];4) )" office:value-type="float" office:value="1578" calcext:value-type="float">
            <text:p>1578</text:p>
          </table:table-cell>
          <table:table-cell table:formula="of:=0.9*(RAND()-0.5)" office:value-type="float" office:value="0.025023114721441" calcext:value-type="float">
            <text:p>0.0250231147</text:p>
          </table:table-cell>
          <table:table-cell office:value-type="string" calcext:value-type="string">
            <text:p>[Treslongs Soldaten werden aus der Zitadelle getrieben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75349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 [1578-1579]</text:p>
          </table:table-cell>
          <table:table-cell table:formula="of:=NUMBERVALUE( LEFT([.F118];4) )" office:value-type="float" office:value="1578" calcext:value-type="float">
            <text:p>1578</text:p>
          </table:table-cell>
          <table:table-cell table:formula="of:=0.9*(RAND()-0.5)" office:value-type="float" office:value="0.234588793786906" calcext:value-type="float">
            <text:p>0.2345887938</text:p>
          </table:table-cell>
          <table:table-cell office:value-type="string" calcext:value-type="string">
            <text:p>[Der Fahneneid auf den General der Staaten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7633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 [1578-1579]</text:p>
          </table:table-cell>
          <table:table-cell table:formula="of:=NUMBERVALUE( LEFT([.F119];4) )" office:value-type="float" office:value="1578" calcext:value-type="float">
            <text:p>1578</text:p>
          </table:table-cell>
          <table:table-cell table:formula="of:=0.9*(RAND()-0.5)" office:value-type="float" office:value="0.427258256861253" calcext:value-type="float">
            <text:p>0.4272582569</text:p>
          </table:table-cell>
          <table:table-cell office:value-type="string" calcext:value-type="string">
            <text:p>[Die Verhandlung mit den deutschen Delegaten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8059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 [1578-1579]</text:p>
          </table:table-cell>
          <table:table-cell table:formula="of:=NUMBERVALUE( LEFT([.F120];4) )" office:value-type="float" office:value="1578" calcext:value-type="float">
            <text:p>1578</text:p>
          </table:table-cell>
          <table:table-cell table:formula="of:=0.9*(RAND()-0.5)" office:value-type="float" office:value="0.225605496521864" calcext:value-type="float">
            <text:p>0.2256054965</text:p>
          </table:table-cell>
          <table:table-cell office:value-type="string" calcext:value-type="string">
            <text:p>[Der Rückzug der Deutschen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8092X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 [1578-1579]</text:p>
          </table:table-cell>
          <table:table-cell table:formula="of:=NUMBERVALUE( LEFT([.F121];4) )" office:value-type="float" office:value="1578" calcext:value-type="float">
            <text:p>1578</text:p>
          </table:table-cell>
          <table:table-cell table:formula="of:=0.9*(RAND()-0.5)" office:value-type="float" office:value="-0.215956681820295" calcext:value-type="float">
            <text:p>-0.2159566818</text:p>
          </table:table-cell>
          <table:table-cell office:value-type="string" calcext:value-type="string">
            <text:p>[Bourse überreicht Liedekercke die Schlüssel der Zitadelle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5981101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78 [1578-1579]</text:p>
          </table:table-cell>
          <table:table-cell table:formula="of:=NUMBERVALUE( LEFT([.F122];4) )" office:value-type="float" office:value="1578" calcext:value-type="float">
            <text:p>1578</text:p>
          </table:table-cell>
          <table:table-cell table:formula="of:=0.9*(RAND()-0.5)" office:value-type="float" office:value="-0.273444320383285" calcext:value-type="float">
            <text:p>-0.2734443204</text:p>
          </table:table-cell>
          <table:table-cell office:value-type="string" calcext:value-type="string">
            <text:p>[Die Menschen kommen aus der Zitadelle heraus]</text:p>
          </table:table-cell>
          <table:table-cell office:value-type="string" calcext:value-type="string">
            <text:p>Maarten de</text:p>
          </table:table-cell>
          <table:table-cell office:value-type="string" calcext:value-type="string">
            <text:p>Vos</text:p>
          </table:table-cell>
          <table:table-cell office:value-type="string" calcext:value-type="string">
            <text:p>Vos, Maarten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2887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</text:p>
          </table:table-cell>
          <table:table-cell table:formula="of:=NUMBERVALUE( LEFT([.F123];4) )" office:value-type="float" office:value="1592" calcext:value-type="float">
            <text:p>1592</text:p>
          </table:table-cell>
          <table:table-cell table:formula="of:=0.9*(RAND()-0.5)" office:value-type="float" office:value="0.0679439490577084" calcext:value-type="float">
            <text:p>0.0679439491</text:p>
          </table:table-cell>
          <table:table-cell office:value-type="string" calcext:value-type="string">
            <text:p>[Kalliope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29285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24];4) )" office:value-type="float" office:value="1592" calcext:value-type="float">
            <text:p>1592</text:p>
          </table:table-cell>
          <table:table-cell table:formula="of:=0.9*(RAND()-0.5)" office:value-type="float" office:value="-0.329243776479359" calcext:value-type="float">
            <text:p>-0.3292437765</text:p>
          </table:table-cell>
          <table:table-cell office:value-type="string" calcext:value-type="string">
            <text:p>[Thal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29889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25];4) )" office:value-type="float" office:value="1592" calcext:value-type="float">
            <text:p>1592</text:p>
          </table:table-cell>
          <table:table-cell table:formula="of:=0.9*(RAND()-0.5)" office:value-type="float" office:value="0.318139986738741" calcext:value-type="float">
            <text:p>0.3181399867</text:p>
          </table:table-cell>
          <table:table-cell office:value-type="string" calcext:value-type="string">
            <text:p>[Melpomene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0526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26];4) )" office:value-type="float" office:value="1592" calcext:value-type="float">
            <text:p>1592</text:p>
          </table:table-cell>
          <table:table-cell table:formula="of:=0.9*(RAND()-0.5)" office:value-type="float" office:value="0.266358223136294" calcext:value-type="float">
            <text:p>0.2663582231</text:p>
          </table:table-cell>
          <table:table-cell office:value-type="string" calcext:value-type="string">
            <text:p>[Klio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1581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27];4) )" office:value-type="float" office:value="1592" calcext:value-type="float">
            <text:p>1592</text:p>
          </table:table-cell>
          <table:table-cell table:formula="of:=0.9*(RAND()-0.5)" office:value-type="float" office:value="-0.280823846414834" calcext:value-type="float">
            <text:p>-0.2808238464</text:p>
          </table:table-cell>
          <table:table-cell office:value-type="string" calcext:value-type="string">
            <text:p>[Terpsichore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222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28];4) )" office:value-type="float" office:value="1592" calcext:value-type="float">
            <text:p>1592</text:p>
          </table:table-cell>
          <table:table-cell table:formula="of:=0.9*(RAND()-0.5)" office:value-type="float" office:value="0.00781227483338937" calcext:value-type="float">
            <text:p>0.0078122748</text:p>
          </table:table-cell>
          <table:table-cell office:value-type="string" calcext:value-type="string">
            <text:p>[Euterpe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270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29];4) )" office:value-type="float" office:value="1592" calcext:value-type="float">
            <text:p>1592</text:p>
          </table:table-cell>
          <table:table-cell table:formula="of:=0.9*(RAND()-0.5)" office:value-type="float" office:value="0.00260133201234257" calcext:value-type="float">
            <text:p>0.002601332</text:p>
          </table:table-cell>
          <table:table-cell office:value-type="string" calcext:value-type="string">
            <text:p>[Erato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544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30];4) )" office:value-type="float" office:value="1592" calcext:value-type="float">
            <text:p>1592</text:p>
          </table:table-cell>
          <table:table-cell table:formula="of:=0.9*(RAND()-0.5)" office:value-type="float" office:value="0.403240934218595" calcext:value-type="float">
            <text:p>0.4032409342</text:p>
          </table:table-cell>
          <table:table-cell office:value-type="string" calcext:value-type="string">
            <text:p>[Polyhymn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584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IVißcher</text:p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2 [1592]</text:p>
          </table:table-cell>
          <table:table-cell table:formula="of:=NUMBERVALUE( LEFT([.F131];4) )" office:value-type="float" office:value="1592" calcext:value-type="float">
            <text:p>1592</text:p>
          </table:table-cell>
          <table:table-cell table:formula="of:=0.9*(RAND()-0.5)" office:value-type="float" office:value="0.143910614604614" calcext:value-type="float">
            <text:p>0.1439106146</text:p>
          </table:table-cell>
          <table:table-cell office:value-type="string" calcext:value-type="string">
            <text:p>[Uran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/>
          <table:table-cell office:value-type="string" calcext:value-type="string">
            <text:p>Urania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PN786038322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2];4) )" office:value-type="float" office:value="1596" calcext:value-type="float">
            <text:p>1596</text:p>
          </table:table-cell>
          <table:table-cell table:formula="of:=0.9*(RAND()-0.5)" office:value-type="float" office:value="0.368610086860543" calcext:value-type="float">
            <text:p>0.3686100869</text:p>
          </table:table-cell>
          <table:table-cell office:value-type="string" calcext:value-type="string">
            <text:p>[Saturn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3947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3];4) )" office:value-type="float" office:value="1596" calcext:value-type="float">
            <text:p>1596</text:p>
          </table:table-cell>
          <table:table-cell table:formula="of:=0.9*(RAND()-0.5)" office:value-type="float" office:value="-0.26161562238161" calcext:value-type="float">
            <text:p>-0.2616156224</text:p>
          </table:table-cell>
          <table:table-cell office:value-type="string" calcext:value-type="string">
            <text:p>[Jupiter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40319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4];4) )" office:value-type="float" office:value="1596" calcext:value-type="float">
            <text:p>1596</text:p>
          </table:table-cell>
          <table:table-cell table:formula="of:=0.9*(RAND()-0.5)" office:value-type="float" office:value="0.267366241358515" calcext:value-type="float">
            <text:p>0.2673662414</text:p>
          </table:table-cell>
          <table:table-cell office:value-type="string" calcext:value-type="string">
            <text:p>[Mars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4079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5];4) )" office:value-type="float" office:value="1596" calcext:value-type="float">
            <text:p>1596</text:p>
          </table:table-cell>
          <table:table-cell table:formula="of:=0.9*(RAND()-0.5)" office:value-type="float" office:value="0.431828359234683" calcext:value-type="float">
            <text:p>0.4318283592</text:p>
          </table:table-cell>
          <table:table-cell office:value-type="string" calcext:value-type="string">
            <text:p>[Apoll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41447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6];4) )" office:value-type="float" office:value="1596" calcext:value-type="float">
            <text:p>1596</text:p>
          </table:table-cell>
          <table:table-cell table:formula="of:=0.9*(RAND()-0.5)" office:value-type="float" office:value="0.0424841566118913" calcext:value-type="float">
            <text:p>0.0424841566</text:p>
          </table:table-cell>
          <table:table-cell office:value-type="string" calcext:value-type="string">
            <text:p>[Venus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42109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7];4) )" office:value-type="float" office:value="1596" calcext:value-type="float">
            <text:p>1596</text:p>
          </table:table-cell>
          <table:table-cell table:formula="of:=0.9*(RAND()-0.5)" office:value-type="float" office:value="-0.307851894151763" calcext:value-type="float">
            <text:p>-0.3078518942</text:p>
          </table:table-cell>
          <table:table-cell office:value-type="string" calcext:value-type="string">
            <text:p>[Merkur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42540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596 [1596, erschienen vor 1652]</text:p>
          </table:table-cell>
          <table:table-cell table:formula="of:=NUMBERVALUE( LEFT([.F138];4) )" office:value-type="float" office:value="1596" calcext:value-type="float">
            <text:p>1596</text:p>
          </table:table-cell>
          <table:table-cell table:formula="of:=0.9*(RAND()-0.5)" office:value-type="float" office:value="-0.216998914098907" calcext:value-type="float">
            <text:p>-0.2169989141</text:p>
          </table:table-cell>
          <table:table-cell office:value-type="string" calcext:value-type="string">
            <text:p>[Lun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56886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IVißcher</text:p>
          </table:table-cell>
          <table:table-cell office:value-type="string" calcext:value-type="string">
            <text:p><text:s/>[Antwerpen] </text:p>
          </table:table-cell>
          <table:table-cell office:value-type="string" calcext:value-type="string">
            <text:p>1565 [1565]</text:p>
          </table:table-cell>
          <table:table-cell table:formula="of:=NUMBERVALUE( LEFT([.F139];4) )" office:value-type="float" office:value="1565" calcext:value-type="float">
            <text:p>1565</text:p>
          </table:table-cell>
          <table:table-cell table:formula="of:=0.9*(RAND()-0.5)" office:value-type="float" office:value="0.318444104459046" calcext:value-type="float">
            <text:p>0.3184441045</text:p>
          </table:table-cell>
          <table:table-cell table:style-name="ce6" office:value-type="string" calcext:value-type="string">
            <text:p>Astrologia</text:p>
          </table:table-cell>
          <table:table-cell office:value-type="string" calcext:value-type="string">
            <text:p>Frans</text:p>
          </table:table-cell>
          <table:table-cell office:value-type="string" calcext:value-type="string">
            <text:p>Floris</text:p>
          </table:table-cell>
          <table:table-cell office:value-type="string" calcext:value-type="string">
            <text:p>Floris, Frans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Urania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PN78605854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89</text:p>
          </table:table-cell>
          <table:table-cell table:formula="of:=NUMBERVALUE( LEFT([.F140];4) )" office:value-type="float" office:value="1589" calcext:value-type="float">
            <text:p>1589</text:p>
          </table:table-cell>
          <table:table-cell table:formula="of:=0.9*(RAND()-0.5)" office:value-type="float" office:value="-0.31162745450181" calcext:value-type="float">
            <text:p>-0.3116274545</text:p>
          </table:table-cell>
          <table:table-cell office:value-type="string" calcext:value-type="string">
            <text:p>Ver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5901X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89 [1589]</text:p>
          </table:table-cell>
          <table:table-cell table:formula="of:=NUMBERVALUE( LEFT([.F141];4) )" office:value-type="float" office:value="1589" calcext:value-type="float">
            <text:p>1589</text:p>
          </table:table-cell>
          <table:table-cell table:formula="of:=0.9*(RAND()-0.5)" office:value-type="float" office:value="0.427479766646933" calcext:value-type="float">
            <text:p>0.4274797666</text:p>
          </table:table-cell>
          <table:table-cell office:value-type="string" calcext:value-type="string">
            <text:p>Aestas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062401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IVißcher</text:p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89 [1589]</text:p>
          </table:table-cell>
          <table:table-cell table:formula="of:=NUMBERVALUE( LEFT([.F142];4) )" office:value-type="float" office:value="1589" calcext:value-type="float">
            <text:p>1589</text:p>
          </table:table-cell>
          <table:table-cell table:formula="of:=0.9*(RAND()-0.5)" office:value-type="float" office:value="0.270804740317817" calcext:value-type="float">
            <text:p>0.2708047403</text:p>
          </table:table-cell>
          <table:table-cell office:value-type="string" calcext:value-type="string">
            <text:p>Hyems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37401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3];4) )" office:value-type="float" office:value="1593" calcext:value-type="float">
            <text:p>1593</text:p>
          </table:table-cell>
          <table:table-cell table:formula="of:=0.9*(RAND()-0.5)" office:value-type="float" office:value="-0.429781518877722" calcext:value-type="float">
            <text:p>-0.4297815189</text:p>
          </table:table-cell>
          <table:table-cell office:value-type="string" calcext:value-type="string">
            <text:p>[Superb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4419X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4];4) )" office:value-type="float" office:value="1593" calcext:value-type="float">
            <text:p>1593</text:p>
          </table:table-cell>
          <table:table-cell table:formula="of:=0.9*(RAND()-0.5)" office:value-type="float" office:value="0.379620959965073" calcext:value-type="float">
            <text:p>0.37962096</text:p>
          </table:table-cell>
          <table:table-cell office:value-type="string" calcext:value-type="string">
            <text:p>[Gul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4565X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5];4) )" office:value-type="float" office:value="1593" calcext:value-type="float">
            <text:p>1593</text:p>
          </table:table-cell>
          <table:table-cell table:formula="of:=0.9*(RAND()-0.5)" office:value-type="float" office:value="0.364956460997819" calcext:value-type="float">
            <text:p>0.364956461</text:p>
          </table:table-cell>
          <table:table-cell office:value-type="string" calcext:value-type="string">
            <text:p>[Luxur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4618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6];4) )" office:value-type="float" office:value="1593" calcext:value-type="float">
            <text:p>1593</text:p>
          </table:table-cell>
          <table:table-cell table:formula="of:=0.9*(RAND()-0.5)" office:value-type="float" office:value="-0.293704151931066" calcext:value-type="float">
            <text:p>-0.2937041519</text:p>
          </table:table-cell>
          <table:table-cell office:value-type="string" calcext:value-type="string">
            <text:p>[Ir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6319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7];4) )" office:value-type="float" office:value="1593" calcext:value-type="float">
            <text:p>1593</text:p>
          </table:table-cell>
          <table:table-cell table:formula="of:=0.9*(RAND()-0.5)" office:value-type="float" office:value="0.233987631373824" calcext:value-type="float">
            <text:p>0.2339876314</text:p>
          </table:table-cell>
          <table:table-cell office:value-type="string" calcext:value-type="string">
            <text:p>[Invid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73114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8];4) )" office:value-type="float" office:value="1593" calcext:value-type="float">
            <text:p>1593</text:p>
          </table:table-cell>
          <table:table-cell table:formula="of:=0.9*(RAND()-0.5)" office:value-type="float" office:value="-0.272041114880992" calcext:value-type="float">
            <text:p>-0.2720411149</text:p>
          </table:table-cell>
          <table:table-cell office:value-type="string" calcext:value-type="string">
            <text:p>[Avarit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77500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IG</text:p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3 [ca. 1593]</text:p>
          </table:table-cell>
          <table:table-cell table:formula="of:=NUMBERVALUE( LEFT([.F149];4) )" office:value-type="float" office:value="1593" calcext:value-type="float">
            <text:p>1593</text:p>
          </table:table-cell>
          <table:table-cell table:formula="of:=0.9*(RAND()-0.5)" office:value-type="float" office:value="-0.0448713625749502" calcext:value-type="float">
            <text:p>-0.0448713626</text:p>
          </table:table-cell>
          <table:table-cell office:value-type="string" calcext:value-type="string">
            <text:p>[Acedi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7986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acques de Gheyn]</text:p>
          </table:table-cell>
          <table:table-cell office:value-type="string" calcext:value-type="string">
            <text:p><text:s/>[Leiden] </text:p>
          </table:table-cell>
          <table:table-cell office:value-type="string" calcext:value-type="string">
            <text:p>1587 [zwischen 1587-1600]</text:p>
          </table:table-cell>
          <table:table-cell table:formula="of:=NUMBERVALUE( LEFT([.F150];4) )" office:value-type="float" office:value="1587" calcext:value-type="float">
            <text:p>1587</text:p>
          </table:table-cell>
          <table:table-cell table:formula="of:=0.9*(RAND()-0.5)" office:value-type="float" office:value="0.445600021354744" calcext:value-type="float">
            <text:p>0.4456000214</text:p>
          </table:table-cell>
          <table:table-cell office:value-type="string" calcext:value-type="string">
            <text:p>Fides</text:p>
          </table:table-cell>
          <table:table-cell office:value-type="string" calcext:value-type="string">
            <text:p>Jacques de</text:p>
          </table:table-cell>
          <table:table-cell office:value-type="string" calcext:value-type="string">
            <text:p>Gheyn</text:p>
          </table:table-cell>
          <table:table-cell office:value-type="string" calcext:value-type="string">
            <text:p>Gheyn, Jacques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0390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acques de Gheyn]</text:p>
          </table:table-cell>
          <table:table-cell office:value-type="string" calcext:value-type="string">
            <text:p><text:s/>[Leiden] </text:p>
          </table:table-cell>
          <table:table-cell office:value-type="string" calcext:value-type="string">
            <text:p>1587 [zwischen 1587-1600]</text:p>
          </table:table-cell>
          <table:table-cell table:formula="of:=NUMBERVALUE( LEFT([.F151];4) )" office:value-type="float" office:value="1587" calcext:value-type="float">
            <text:p>1587</text:p>
          </table:table-cell>
          <table:table-cell table:formula="of:=0.9*(RAND()-0.5)" office:value-type="float" office:value="0.102435326693261" calcext:value-type="float">
            <text:p>0.1024353267</text:p>
          </table:table-cell>
          <table:table-cell office:value-type="string" calcext:value-type="string">
            <text:p>Caritas</text:p>
          </table:table-cell>
          <table:table-cell office:value-type="string" calcext:value-type="string">
            <text:p>Jacques de</text:p>
          </table:table-cell>
          <table:table-cell office:value-type="string" calcext:value-type="string">
            <text:p>Gheyn</text:p>
          </table:table-cell>
          <table:table-cell office:value-type="string" calcext:value-type="string">
            <text:p>Gheyn, Jacques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1214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acques de Gheyn]</text:p>
          </table:table-cell>
          <table:table-cell office:value-type="string" calcext:value-type="string">
            <text:p><text:s/>[Leiden] </text:p>
          </table:table-cell>
          <table:table-cell office:value-type="string" calcext:value-type="string">
            <text:p>1587 [zwischen 1587-1600]</text:p>
          </table:table-cell>
          <table:table-cell table:formula="of:=NUMBERVALUE( LEFT([.F152];4) )" office:value-type="float" office:value="1587" calcext:value-type="float">
            <text:p>1587</text:p>
          </table:table-cell>
          <table:table-cell table:formula="of:=0.9*(RAND()-0.5)" office:value-type="float" office:value="-0.21305962458419" calcext:value-type="float">
            <text:p>-0.2130596246</text:p>
          </table:table-cell>
          <table:table-cell office:value-type="string" calcext:value-type="string">
            <text:p>Iustitia</text:p>
          </table:table-cell>
          <table:table-cell office:value-type="string" calcext:value-type="string">
            <text:p>Jacques de</text:p>
          </table:table-cell>
          <table:table-cell office:value-type="string" calcext:value-type="string">
            <text:p>Gheyn</text:p>
          </table:table-cell>
          <table:table-cell office:value-type="string" calcext:value-type="string">
            <text:p>Gheyn, Jacques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1869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acques de Gheyn]</text:p>
          </table:table-cell>
          <table:table-cell office:value-type="string" calcext:value-type="string">
            <text:p><text:s/>[Leiden] </text:p>
          </table:table-cell>
          <table:table-cell office:value-type="string" calcext:value-type="string">
            <text:p>1587 [zwischen 1587-1600]</text:p>
          </table:table-cell>
          <table:table-cell table:formula="of:=NUMBERVALUE( LEFT([.F153];4) )" office:value-type="float" office:value="1587" calcext:value-type="float">
            <text:p>1587</text:p>
          </table:table-cell>
          <table:table-cell table:formula="of:=0.9*(RAND()-0.5)" office:value-type="float" office:value="-0.0738414225305344" calcext:value-type="float">
            <text:p>-0.0738414225</text:p>
          </table:table-cell>
          <table:table-cell office:value-type="string" calcext:value-type="string">
            <text:p>Prudentia</text:p>
          </table:table-cell>
          <table:table-cell office:value-type="string" calcext:value-type="string">
            <text:p>Jacques de</text:p>
          </table:table-cell>
          <table:table-cell office:value-type="string" calcext:value-type="string">
            <text:p>Gheyn</text:p>
          </table:table-cell>
          <table:table-cell office:value-type="string" calcext:value-type="string">
            <text:p>Gheyn, Jacques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2490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[Jacques de Gheyn]</text:p>
          </table:table-cell>
          <table:table-cell office:value-type="string" calcext:value-type="string">
            <text:p><text:s/>[Leiden] </text:p>
          </table:table-cell>
          <table:table-cell office:value-type="string" calcext:value-type="string">
            <text:p>1587 [zwischen 1587-1600]</text:p>
          </table:table-cell>
          <table:table-cell table:formula="of:=NUMBERVALUE( LEFT([.F154];4) )" office:value-type="float" office:value="1587" calcext:value-type="float">
            <text:p>1587</text:p>
          </table:table-cell>
          <table:table-cell table:formula="of:=0.9*(RAND()-0.5)" office:value-type="float" office:value="0.12455365439942" calcext:value-type="float">
            <text:p>0.1245536544</text:p>
          </table:table-cell>
          <table:table-cell office:value-type="string" calcext:value-type="string">
            <text:p>Fortitudo</text:p>
          </table:table-cell>
          <table:table-cell office:value-type="string" calcext:value-type="string">
            <text:p>Jacques de</text:p>
          </table:table-cell>
          <table:table-cell office:value-type="string" calcext:value-type="string">
            <text:p>Gheyn</text:p>
          </table:table-cell>
          <table:table-cell office:value-type="string" calcext:value-type="string">
            <text:p>Gheyn, Jacques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2938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CIVißcher</text:p>
          </table:table-cell>
          <table:table-cell office:value-type="string" calcext:value-type="string">
            <text:p><text:s/>[Leiden] </text:p>
          </table:table-cell>
          <table:table-cell office:value-type="string" calcext:value-type="string">
            <text:p>1587 [zwischen 1587-1600]</text:p>
          </table:table-cell>
          <table:table-cell table:formula="of:=NUMBERVALUE( LEFT([.F155];4) )" office:value-type="float" office:value="1587" calcext:value-type="float">
            <text:p>1587</text:p>
          </table:table-cell>
          <table:table-cell table:formula="of:=0.9*(RAND()-0.5)" office:value-type="float" office:value="-0.193954349965209" calcext:value-type="float">
            <text:p>-0.19395435</text:p>
          </table:table-cell>
          <table:table-cell office:value-type="string" calcext:value-type="string">
            <text:p>Temperantia</text:p>
          </table:table-cell>
          <table:table-cell office:value-type="string" calcext:value-type="string">
            <text:p>Jacques de</text:p>
          </table:table-cell>
          <table:table-cell office:value-type="string" calcext:value-type="string">
            <text:p>Gheyn</text:p>
          </table:table-cell>
          <table:table-cell office:value-type="string" calcext:value-type="string">
            <text:p>Gheyn, Jacques de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7255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 [ca. 1590, erschienen vor 1652]</text:p>
          </table:table-cell>
          <table:table-cell table:formula="of:=NUMBERVALUE( LEFT([.F156];4) )" office:value-type="float" office:value="1590" calcext:value-type="float">
            <text:p>1590</text:p>
          </table:table-cell>
          <table:table-cell table:formula="of:=0.9*(RAND()-0.5)" office:value-type="float" office:value="0.269406208649428" calcext:value-type="float">
            <text:p>0.2694062086</text:p>
          </table:table-cell>
          <table:table-cell office:value-type="string" calcext:value-type="string">
            <text:p>[Jupiter und Europ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7646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 [ca. 1590, erschienen vor 1652]</text:p>
          </table:table-cell>
          <table:table-cell table:formula="of:=NUMBERVALUE( LEFT([.F157];4) )" office:value-type="float" office:value="1590" calcext:value-type="float">
            <text:p>1590</text:p>
          </table:table-cell>
          <table:table-cell table:formula="of:=0.9*(RAND()-0.5)" office:value-type="float" office:value="0.0295601915713525" calcext:value-type="float">
            <text:p>0.0295601916</text:p>
          </table:table-cell>
          <table:table-cell office:value-type="string" calcext:value-type="string">
            <text:p>[Herkules und Deianeira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187956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Amsterdam] </text:p>
          </table:table-cell>
          <table:table-cell office:value-type="string" calcext:value-type="string">
            <text:p>1590 [ca. 1590, erschienen vor 1652]</text:p>
          </table:table-cell>
          <table:table-cell table:formula="of:=NUMBERVALUE( LEFT([.F158];4) )" office:value-type="float" office:value="1590" calcext:value-type="float">
            <text:p>1590</text:p>
          </table:table-cell>
          <table:table-cell table:formula="of:=0.9*(RAND()-0.5)" office:value-type="float" office:value="-0.15509995876545" calcext:value-type="float">
            <text:p>-0.1550999588</text:p>
          </table:table-cell>
          <table:table-cell office:value-type="string" calcext:value-type="string">
            <text:p>[Mars und Venus]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Goltzius</text:p>
          </table:table-cell>
          <table:table-cell office:value-type="string" calcext:value-type="string">
            <text:p>Goltzius, Hendrick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310448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619 [vor 1619]</text:p>
          </table:table-cell>
          <table:table-cell table:formula="of:=NUMBERVALUE( LEFT([.F159];4) )" office:value-type="float" office:value="1619" calcext:value-type="float">
            <text:p>1619</text:p>
          </table:table-cell>
          <table:table-cell table:formula="of:=0.9*(RAND()-0.5)" office:value-type="float" office:value="0.205820507921369" calcext:value-type="float">
            <text:p>0.2058205079</text:p>
          </table:table-cell>
          <table:table-cell office:value-type="string" calcext:value-type="string">
            <text:p>[Mittag]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Francken</text:p>
          </table:table-cell>
          <table:table-cell office:value-type="string" calcext:value-type="string">
            <text:p>Francken, Ambrosiu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311029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619 [vor 1619]</text:p>
          </table:table-cell>
          <table:table-cell table:formula="of:=NUMBERVALUE( LEFT([.F160];4) )" office:value-type="float" office:value="1619" calcext:value-type="float">
            <text:p>1619</text:p>
          </table:table-cell>
          <table:table-cell table:formula="of:=0.9*(RAND()-0.5)" office:value-type="float" office:value="-0.0613328279701443" calcext:value-type="float">
            <text:p>-0.061332828</text:p>
          </table:table-cell>
          <table:table-cell office:value-type="string" calcext:value-type="string">
            <text:p>[Abend]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Francken</text:p>
          </table:table-cell>
          <table:table-cell office:value-type="string" calcext:value-type="string">
            <text:p>Francken, Ambrosiu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311673</text:p>
          </table:table-cell>
          <table:table-cell table:number-columns-repeated="3" office:value-type="string" calcext:value-type="string">
            <text:p/>
          </table:table-cell>
          <table:table-cell office:value-type="string" calcext:value-type="string">
            <text:p><text:s/>[S.l.] </text:p>
          </table:table-cell>
          <table:table-cell office:value-type="string" calcext:value-type="string">
            <text:p>1619 [vor 1619]</text:p>
          </table:table-cell>
          <table:table-cell table:formula="of:=NUMBERVALUE( LEFT([.F161];4) )" office:value-type="float" office:value="1619" calcext:value-type="float">
            <text:p>1619</text:p>
          </table:table-cell>
          <table:table-cell table:formula="of:=0.9*(RAND()-0.5)" office:value-type="float" office:value="-0.0728130249071383" calcext:value-type="float">
            <text:p>-0.0728130249</text:p>
          </table:table-cell>
          <table:table-cell office:value-type="string" calcext:value-type="string">
            <text:p>[Nacht]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Francken</text:p>
          </table:table-cell>
          <table:table-cell office:value-type="string" calcext:value-type="string">
            <text:p>Francken, Ambrosiu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PPN786312203</text:p>
          </table:table-cell>
          <table:table-cell table:number-columns-repeated="2" office:value-type="string" calcext:value-type="string">
            <text:p/>
          </table:table-cell>
          <table:table-cell/>
          <table:table-cell office:value-type="string" calcext:value-type="string">
            <text:p><text:s/>[S.l.] </text:p>
          </table:table-cell>
          <table:table-cell office:value-type="string" calcext:value-type="string">
            <text:p>1619 [vor 1619]</text:p>
          </table:table-cell>
          <table:table-cell table:formula="of:=NUMBERVALUE( LEFT([.F162];4) )" office:value-type="float" office:value="1619" calcext:value-type="float">
            <text:p>1619</text:p>
          </table:table-cell>
          <table:table-cell table:formula="of:=0.9*(RAND()-0.5)" office:value-type="float" office:value="0.297371694699566" calcext:value-type="float">
            <text:p>0.2973716947</text:p>
          </table:table-cell>
          <table:table-cell office:value-type="string" calcext:value-type="string">
            <text:p>[Jüngstes Gericht]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Francken</text:p>
          </table:table-cell>
          <table:table-cell office:value-type="string" calcext:value-type="string">
            <text:p>Francken, Ambrosius</text:p>
          </table:table-cell>
          <table:table-cell office:value-type="string" calcext:value-type="string">
            <text:p>art</text:p>
          </table:table-cell>
          <table:table-cell table:number-columns-repeated="1011"/>
        </table:table-row>
      </table:table>
      <table:table table:name="Plot" table:style-name="ta1">
        <table:shapes>
          <draw:frame draw:z-index="0" draw:style-name="gr1" draw:text-style-name="P1" svg:width="864pt" svg:height="144pt" svg:x="0pt" svg:y="0.03pt">
            <loext:p draw:notify-on-update-of-ranges="Kupferstiche.G2:Kupferstiche.G162 Kupferstiche.H2:Kupferstiche.H16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1" table:target-range-address="Kupferstiche.A1:Kupferstiche.M162" table:display-filter-buttons="true" table:orientation="column"/>
        <table:database-range table:name="__Anonymous_Sheet_DB__2" table:target-range-address="Plot.A1:Plot.A2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Grande" svg:font-family="LucidaGrand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21:55:36.62553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0T22:17:04.606054000</dc:date>
    <dc:creator>Matthias Müller-Prove</dc:creator>
    <meta:editing-duration>PT9H43M20S</meta:editing-duration>
    <meta:editing-cycles>13</meta:editing-cycles>
    <meta:generator>LibreOffice/5.1.4.2$MacOSX_X86_64 LibreOffice_project/f99d75f39f1c57ebdd7ffc5f42867c12031db97a</meta:generator>
    <meta:document-statistic meta:table-count="3" meta:cell-count="2129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Apple_20_Keynote"/>
    </style:style>
    <style:style style:name="ch2" style:family="chart">
      <style:chart-properties chart:auto-position="true" style:rotation-angle="0"/>
      <style:text-properties fo:color="#ffffff"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550" chart:maximum="1655" chart:origin="0" chart:interval-major="10" chart:interval-minor-divisor="4" chart:reverse-direction="false" text:line-break="false" loext:try-staggering-first="false" chart:link-data-style-to-source="true" chart:axis-position="end"/>
      <style:graphic-properties svg:stroke-color="#b3b3b3"/>
      <style:text-properties fo:color="#ffffcc" fo:font-size="10pt" style:font-size-asian="10pt" style:font-size-complex="10pt"/>
    </style:style>
    <style:style style:name="ch5" style:family="chart">
      <style:graphic-properties svg:stroke-color="#666666"/>
    </style:style>
    <style:style style:name="ch6" style:family="chart" style:data-style-name="N0">
      <style:chart-properties chart:display-label="fals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5cm" chart:symbol-height="0.15cm" chart:link-data-style-to-source="true"/>
      <style:graphic-properties draw:stroke="none" svg:stroke-width="0.08cm" svg:stroke-color="#ffffcc" draw:fill-color="#ffffcc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0.481cm" svg:height="5.081cm" xlink:href=".." xlink:type="simple" chart:class="chart:scatter" chart:style-name="ch1">
        <chart:title svg:x="12.814cm" svg:y="0.236cm" chart:style-name="ch2">
          <text:p>Kupferstiche nach Jahr</text:p>
        </chart:title>
        <chart:plot-area chart:style-name="ch3" table:cell-range-address="Kupferstiche.G2:Kupferstiche.H162" svg:x="0.609cm" svg:y="1.126cm" svg:width="29.263cm" svg:height="3.854cm">
          <chartooo:coordinate-region svg:x="0.994cm" svg:y="1.771cm" svg:width="28.878cm" svg:height="3.209cm"/>
          <chart:axis chart:dimension="x" chart:name="primary-x" chart:style-name="ch4">
            <chart:grid chart:style-name="ch5" chart:class="major"/>
          </chart:axis>
          <chart:axis chart:dimension="y" chart:name="primary-y" chart:style-name="ch6"/>
          <chart:series chart:style-name="ch7" chart:values-cell-range-address="Kupferstiche.H2:Kupferstiche.H162" chart:class="chart:scatter">
            <chart:domain table:cell-range-address="Kupferstiche.G2:Kupferstiche.G162"/>
            <chart:data-point chart:repeated="16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70">
                <text:p>1570</text:p>
                <draw:g>
                  <svg:desc>Kupferstiche.G2:Kupferstiche.G162</svg:desc>
                </draw:g>
              </table:table-cell>
              <table:table-cell office:value-type="float" office:value="-0.320516845076907">
                <text:p>-0.320516845076907</text:p>
                <draw:g>
                  <svg:desc>Kupferstiche.H2:Kupferstiche.H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90">
                <text:p>1590</text:p>
              </table:table-cell>
              <table:table-cell office:value-type="float" office:value="-0.32172762332852">
                <text:p>-0.321727623328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90">
                <text:p>1590</text:p>
              </table:table-cell>
              <table:table-cell office:value-type="float" office:value="-0.4112393247649">
                <text:p>-0.41123932476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65">
                <text:p>1565</text:p>
              </table:table-cell>
              <table:table-cell office:value-type="float" office:value="0.137335553618281">
                <text:p>0.1373355536182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65">
                <text:p>1565</text:p>
              </table:table-cell>
              <table:table-cell office:value-type="float" office:value="0.394609811839713">
                <text:p>0.3946098118397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65">
                <text:p>1565</text:p>
              </table:table-cell>
              <table:table-cell office:value-type="float" office:value="-0.0605344891406547">
                <text:p>-0.06053448914065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65">
                <text:p>1565</text:p>
              </table:table-cell>
              <table:table-cell office:value-type="float" office:value="0.398678777607748">
                <text:p>0.3986787776077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65">
                <text:p>1565</text:p>
              </table:table-cell>
              <table:table-cell office:value-type="float" office:value="-0.130640993734629">
                <text:p>-0.130640993734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65">
                <text:p>1565</text:p>
              </table:table-cell>
              <table:table-cell office:value-type="float" office:value="0.255785742949715">
                <text:p>0.2557857429497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65">
                <text:p>1565</text:p>
              </table:table-cell>
              <table:table-cell office:value-type="float" office:value="0.433287324290193">
                <text:p>0.4332873242901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65">
                <text:p>1565</text:p>
              </table:table-cell>
              <table:table-cell office:value-type="float" office:value="-0.0303528042621888">
                <text:p>-0.03035280426218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90">
                <text:p>1590</text:p>
              </table:table-cell>
              <table:table-cell office:value-type="float" office:value="0.32359243832634">
                <text:p>0.323592438326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90">
                <text:p>1590</text:p>
              </table:table-cell>
              <table:table-cell office:value-type="float" office:value="0.418853514788453">
                <text:p>0.4188535147884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590">
                <text:p>1590</text:p>
              </table:table-cell>
              <table:table-cell office:value-type="float" office:value="-0.0538224259992147">
                <text:p>-0.053822425999214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73">
                <text:p>1573</text:p>
              </table:table-cell>
              <table:table-cell office:value-type="float" office:value="0.436608528234321">
                <text:p>0.4366085282343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73">
                <text:p>1573</text:p>
              </table:table-cell>
              <table:table-cell office:value-type="float" office:value="-0.381789041276897">
                <text:p>-0.3817890412768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73">
                <text:p>1573</text:p>
              </table:table-cell>
              <table:table-cell office:value-type="float" office:value="0.205993212220065">
                <text:p>0.2059932122200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73">
                <text:p>1573</text:p>
              </table:table-cell>
              <table:table-cell office:value-type="float" office:value="-0.148281252457492">
                <text:p>-0.14828125245749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50">
                <text:p>1650</text:p>
              </table:table-cell>
              <table:table-cell office:value-type="float" office:value="0.136594425370142">
                <text:p>0.1365944253701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30">
                <text:p>1630</text:p>
              </table:table-cell>
              <table:table-cell office:value-type="float" office:value="0.034238884267028">
                <text:p>0.0342388842670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30">
                <text:p>1630</text:p>
              </table:table-cell>
              <table:table-cell office:value-type="float" office:value="-0.0125102835252876">
                <text:p>-0.01251028352528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630">
                <text:p>1630</text:p>
              </table:table-cell>
              <table:table-cell office:value-type="float" office:value="-0.0351753079925873">
                <text:p>-0.03517530799258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564">
                <text:p>1564</text:p>
              </table:table-cell>
              <table:table-cell office:value-type="float" office:value="0.114152462537987">
                <text:p>0.1141524625379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64">
                <text:p>1564</text:p>
              </table:table-cell>
              <table:table-cell office:value-type="float" office:value="-0.373056047425615">
                <text:p>-0.3730560474256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568">
                <text:p>1568</text:p>
              </table:table-cell>
              <table:table-cell office:value-type="float" office:value="0.274949181401237">
                <text:p>0.2749491814012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568">
                <text:p>1568</text:p>
              </table:table-cell>
              <table:table-cell office:value-type="float" office:value="-0.416633869739722">
                <text:p>-0.4166338697397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68">
                <text:p>1568</text:p>
              </table:table-cell>
              <table:table-cell office:value-type="float" office:value="0.351333120303606">
                <text:p>0.3513331203036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625">
                <text:p>1625</text:p>
              </table:table-cell>
              <table:table-cell office:value-type="float" office:value="-0.0572645935342606">
                <text:p>-0.05726459353426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25">
                <text:p>1625</text:p>
              </table:table-cell>
              <table:table-cell office:value-type="float" office:value="0.0630654163183511">
                <text:p>0.063065416318351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625">
                <text:p>1625</text:p>
              </table:table-cell>
              <table:table-cell office:value-type="float" office:value="0.149743934821258">
                <text:p>0.1497439348212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625">
                <text:p>1625</text:p>
              </table:table-cell>
              <table:table-cell office:value-type="float" office:value="0.0571470187019493">
                <text:p>0.05714701870194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25">
                <text:p>1625</text:p>
              </table:table-cell>
              <table:table-cell office:value-type="float" office:value="-0.2685357575474">
                <text:p>-0.268535757547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25">
                <text:p>1625</text:p>
              </table:table-cell>
              <table:table-cell office:value-type="float" office:value="-0.329064679748908">
                <text:p>-0.32906467974890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625">
                <text:p>1625</text:p>
              </table:table-cell>
              <table:table-cell office:value-type="float" office:value="0.17393152326984">
                <text:p>0.1739315232698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625">
                <text:p>1625</text:p>
              </table:table-cell>
              <table:table-cell office:value-type="float" office:value="0.230308575683365">
                <text:p>0.2303085756833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80">
                <text:p>1580</text:p>
              </table:table-cell>
              <table:table-cell office:value-type="float" office:value="0.149128332597409">
                <text:p>0.14912833259740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80">
                <text:p>1580</text:p>
              </table:table-cell>
              <table:table-cell office:value-type="float" office:value="0.398708013104646">
                <text:p>0.3987080131046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80">
                <text:p>1580</text:p>
              </table:table-cell>
              <table:table-cell office:value-type="float" office:value="0.151525331092458">
                <text:p>0.1515253310924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80">
                <text:p>1580</text:p>
              </table:table-cell>
              <table:table-cell office:value-type="float" office:value="-0.0557371516858865">
                <text:p>-0.05573715168588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95">
                <text:p>1595</text:p>
              </table:table-cell>
              <table:table-cell office:value-type="float" office:value="-0.0895666266691992">
                <text:p>-0.089566626669199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95">
                <text:p>1595</text:p>
              </table:table-cell>
              <table:table-cell office:value-type="float" office:value="0.12022693560312">
                <text:p>0.120226935603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95">
                <text:p>1595</text:p>
              </table:table-cell>
              <table:table-cell office:value-type="float" office:value="-0.344314389772061">
                <text:p>-0.3443143897720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95">
                <text:p>1595</text:p>
              </table:table-cell>
              <table:table-cell office:value-type="float" office:value="-0.146277561810904">
                <text:p>-0.1462775618109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5">
                <text:p>1585</text:p>
              </table:table-cell>
              <table:table-cell office:value-type="float" office:value="-0.183333846043526">
                <text:p>-0.1833338460435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85">
                <text:p>1585</text:p>
              </table:table-cell>
              <table:table-cell office:value-type="float" office:value="-0.109305667350293">
                <text:p>-0.1093056673502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85">
                <text:p>1585</text:p>
              </table:table-cell>
              <table:table-cell office:value-type="float" office:value="-0.0460012859843881">
                <text:p>-0.04600128598438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620">
                <text:p>1620</text:p>
              </table:table-cell>
              <table:table-cell office:value-type="float" office:value="0.1365924714245">
                <text:p>0.13659247142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620">
                <text:p>1620</text:p>
              </table:table-cell>
              <table:table-cell office:value-type="float" office:value="-0.0745352917012691">
                <text:p>-0.07453529170126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620">
                <text:p>1620</text:p>
              </table:table-cell>
              <table:table-cell office:value-type="float" office:value="0.426030701569737">
                <text:p>0.4260307015697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620">
                <text:p>1620</text:p>
              </table:table-cell>
              <table:table-cell office:value-type="float" office:value="0.0508311320152066">
                <text:p>0.050831132015206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650">
                <text:p>1650</text:p>
              </table:table-cell>
              <table:table-cell office:value-type="float" office:value="0.256536229774246">
                <text:p>0.2565362297742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650">
                <text:p>1650</text:p>
              </table:table-cell>
              <table:table-cell office:value-type="float" office:value="0.276834567793236">
                <text:p>0.2768345677932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50">
                <text:p>1650</text:p>
              </table:table-cell>
              <table:table-cell office:value-type="float" office:value="0.0888742634112979">
                <text:p>0.088874263411297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50">
                <text:p>1650</text:p>
              </table:table-cell>
              <table:table-cell office:value-type="float" office:value="0.276326398634764">
                <text:p>0.2763263986347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50">
                <text:p>1650</text:p>
              </table:table-cell>
              <table:table-cell office:value-type="float" office:value="-0.304261202178524">
                <text:p>-0.3042612021785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50">
                <text:p>1650</text:p>
              </table:table-cell>
              <table:table-cell office:value-type="float" office:value="0.37682328980443">
                <text:p>0.3768232898044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50">
                <text:p>1650</text:p>
              </table:table-cell>
              <table:table-cell office:value-type="float" office:value="0.0710856462993449">
                <text:p>0.071085646299344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50">
                <text:p>1650</text:p>
              </table:table-cell>
              <table:table-cell office:value-type="float" office:value="0.17564888054944">
                <text:p>0.175648880549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650">
                <text:p>1650</text:p>
              </table:table-cell>
              <table:table-cell office:value-type="float" office:value="-0.40671863212962">
                <text:p>-0.406718632129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70">
                <text:p>1570</text:p>
              </table:table-cell>
              <table:table-cell office:value-type="float" office:value="0.170488385865916">
                <text:p>0.1704883858659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570">
                <text:p>1570</text:p>
              </table:table-cell>
              <table:table-cell office:value-type="float" office:value="0.256905671466536">
                <text:p>0.2569056714665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570">
                <text:p>1570</text:p>
              </table:table-cell>
              <table:table-cell office:value-type="float" office:value="-0.223417770464572">
                <text:p>-0.2234177704645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05">
                <text:p>1605</text:p>
              </table:table-cell>
              <table:table-cell office:value-type="float" office:value="0.183063125201882">
                <text:p>0.1830631252018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15">
                <text:p>1615</text:p>
              </table:table-cell>
              <table:table-cell office:value-type="float" office:value="-0.347254101541434">
                <text:p>-0.3472541015414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615">
                <text:p>1615</text:p>
              </table:table-cell>
              <table:table-cell office:value-type="float" office:value="0.186612839573102">
                <text:p>0.18661283957310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15">
                <text:p>1615</text:p>
              </table:table-cell>
              <table:table-cell office:value-type="float" office:value="-0.00524709401151572">
                <text:p>-0.0052470940115157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615">
                <text:p>1615</text:p>
              </table:table-cell>
              <table:table-cell office:value-type="float" office:value="0.00713925899808618">
                <text:p>0.007139258998086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615">
                <text:p>1615</text:p>
              </table:table-cell>
              <table:table-cell office:value-type="float" office:value="0.324212456891008">
                <text:p>0.32421245689100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615">
                <text:p>1615</text:p>
              </table:table-cell>
              <table:table-cell office:value-type="float" office:value="0.159793035419969">
                <text:p>0.15979303541996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614">
                <text:p>1614</text:p>
              </table:table-cell>
              <table:table-cell office:value-type="float" office:value="-0.199115296397113">
                <text:p>-0.1991152963971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14">
                <text:p>1614</text:p>
              </table:table-cell>
              <table:table-cell office:value-type="float" office:value="0.0369396333528859">
                <text:p>0.03693963335288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14">
                <text:p>1614</text:p>
              </table:table-cell>
              <table:table-cell office:value-type="float" office:value="-0.236671590146526">
                <text:p>-0.23667159014652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14">
                <text:p>1614</text:p>
              </table:table-cell>
              <table:table-cell office:value-type="float" office:value="0.149971607827572">
                <text:p>0.1499716078275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14">
                <text:p>1614</text:p>
              </table:table-cell>
              <table:table-cell office:value-type="float" office:value="0.292801560326985">
                <text:p>0.2928015603269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14">
                <text:p>1614</text:p>
              </table:table-cell>
              <table:table-cell office:value-type="float" office:value="-0.169221515774335">
                <text:p>-0.1692215157743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95">
                <text:p>1595</text:p>
              </table:table-cell>
              <table:table-cell office:value-type="float" office:value="-0.325555453059615">
                <text:p>-0.32555545305961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95">
                <text:p>1595</text:p>
              </table:table-cell>
              <table:table-cell office:value-type="float" office:value="-0.0850331742565332">
                <text:p>-0.08503317425653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95">
                <text:p>1595</text:p>
              </table:table-cell>
              <table:table-cell office:value-type="float" office:value="-0.116910255193569">
                <text:p>-0.1169102551935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14">
                <text:p>1614</text:p>
              </table:table-cell>
              <table:table-cell office:value-type="float" office:value="0.320889080405253">
                <text:p>0.3208890804052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14">
                <text:p>1614</text:p>
              </table:table-cell>
              <table:table-cell office:value-type="float" office:value="0.388590560931098">
                <text:p>0.38859056093109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14">
                <text:p>1614</text:p>
              </table:table-cell>
              <table:table-cell office:value-type="float" office:value="0.126955059800138">
                <text:p>0.12695505980013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14">
                <text:p>1614</text:p>
              </table:table-cell>
              <table:table-cell office:value-type="float" office:value="0.321084576482276">
                <text:p>0.32108457648227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14">
                <text:p>1614</text:p>
              </table:table-cell>
              <table:table-cell office:value-type="float" office:value="-0.0134886379984762">
                <text:p>-0.013488637998476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14">
                <text:p>1614</text:p>
              </table:table-cell>
              <table:table-cell office:value-type="float" office:value="0.361059554197802">
                <text:p>0.36105955419780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559">
                <text:p>1559</text:p>
              </table:table-cell>
              <table:table-cell office:value-type="float" office:value="0.338094857945919">
                <text:p>0.3380948579459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559">
                <text:p>1559</text:p>
              </table:table-cell>
              <table:table-cell office:value-type="float" office:value="-0.206653186544358">
                <text:p>-0.20665318654435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59">
                <text:p>1559</text:p>
              </table:table-cell>
              <table:table-cell office:value-type="float" office:value="0.248934911486305">
                <text:p>0.24893491148630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59">
                <text:p>1559</text:p>
              </table:table-cell>
              <table:table-cell office:value-type="float" office:value="0.0345131144293954">
                <text:p>0.034513114429395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94">
                <text:p>1594</text:p>
              </table:table-cell>
              <table:table-cell office:value-type="float" office:value="0.397280353939856">
                <text:p>0.3972803539398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91">
                <text:p>1591</text:p>
              </table:table-cell>
              <table:table-cell office:value-type="float" office:value="-0.43504884675512">
                <text:p>-0.435048846755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91">
                <text:p>1591</text:p>
              </table:table-cell>
              <table:table-cell office:value-type="float" office:value="0.00990190760251036">
                <text:p>0.009901907602510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93">
                <text:p>1593</text:p>
              </table:table-cell>
              <table:table-cell office:value-type="float" office:value="0.338650927241515">
                <text:p>0.3386509272415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93">
                <text:p>1593</text:p>
              </table:table-cell>
              <table:table-cell office:value-type="float" office:value="-0.275435134863374">
                <text:p>-0.27543513486337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93">
                <text:p>1593</text:p>
              </table:table-cell>
              <table:table-cell office:value-type="float" office:value="0.162973355828721">
                <text:p>0.16297335582872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93">
                <text:p>1593</text:p>
              </table:table-cell>
              <table:table-cell office:value-type="float" office:value="-0.357740964724316">
                <text:p>-0.3577409647243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93">
                <text:p>1593</text:p>
              </table:table-cell>
              <table:table-cell office:value-type="float" office:value="-0.142712862717188">
                <text:p>-0.14271286271718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93">
                <text:p>1593</text:p>
              </table:table-cell>
              <table:table-cell office:value-type="float" office:value="0.14786362153863">
                <text:p>0.1478636215386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93">
                <text:p>1593</text:p>
              </table:table-cell>
              <table:table-cell office:value-type="float" office:value="-0.149712647436274">
                <text:p>-0.1497126474362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15">
                <text:p>1615</text:p>
              </table:table-cell>
              <table:table-cell office:value-type="float" office:value="0.115961088859352">
                <text:p>0.11596108885935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80">
                <text:p>1580</text:p>
              </table:table-cell>
              <table:table-cell office:value-type="float" office:value="0.115756348814521">
                <text:p>0.1157563488145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80">
                <text:p>1580</text:p>
              </table:table-cell>
              <table:table-cell office:value-type="float" office:value="-0.0343004404788224">
                <text:p>-0.034300440478822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76">
                <text:p>1576</text:p>
              </table:table-cell>
              <table:table-cell office:value-type="float" office:value="0.0518393139400902">
                <text:p>0.05183931394009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76">
                <text:p>1576</text:p>
              </table:table-cell>
              <table:table-cell office:value-type="float" office:value="-0.0234890452843638">
                <text:p>-0.023489045284363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90">
                <text:p>1590</text:p>
              </table:table-cell>
              <table:table-cell office:value-type="float" office:value="-0.0547395139524988">
                <text:p>-0.054739513952498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00">
                <text:p>1600</text:p>
              </table:table-cell>
              <table:table-cell office:value-type="float" office:value="-0.287133055905453">
                <text:p>-0.28713305590545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00">
                <text:p>1600</text:p>
              </table:table-cell>
              <table:table-cell office:value-type="float" office:value="0.145594355488938">
                <text:p>0.14559435548893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00">
                <text:p>1600</text:p>
              </table:table-cell>
              <table:table-cell office:value-type="float" office:value="-0.0763348215170225">
                <text:p>-0.07633482151702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00">
                <text:p>1600</text:p>
              </table:table-cell>
              <table:table-cell office:value-type="float" office:value="-0.292220265817499">
                <text:p>-0.2922202658174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00">
                <text:p>1600</text:p>
              </table:table-cell>
              <table:table-cell office:value-type="float" office:value="-0.282568072561363">
                <text:p>-0.28256807256136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585">
                <text:p>1585</text:p>
              </table:table-cell>
              <table:table-cell office:value-type="float" office:value="-0.378220269864038">
                <text:p>-0.37822026986403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585">
                <text:p>1585</text:p>
              </table:table-cell>
              <table:table-cell office:value-type="float" office:value="-0.0100699653022855">
                <text:p>-0.010069965302285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585">
                <text:p>1585</text:p>
              </table:table-cell>
              <table:table-cell office:value-type="float" office:value="-0.39393817108934">
                <text:p>-0.3939381710893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590">
                <text:p>1590</text:p>
              </table:table-cell>
              <table:table-cell office:value-type="float" office:value="0.213254783783965">
                <text:p>0.21325478378396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578">
                <text:p>1578</text:p>
              </table:table-cell>
              <table:table-cell office:value-type="float" office:value="0.388366745448823">
                <text:p>0.3883667454488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78">
                <text:p>1578</text:p>
              </table:table-cell>
              <table:table-cell office:value-type="float" office:value="0.025023114721441">
                <text:p>0.0250231147214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578">
                <text:p>1578</text:p>
              </table:table-cell>
              <table:table-cell office:value-type="float" office:value="0.234588793786906">
                <text:p>0.23458879378690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578">
                <text:p>1578</text:p>
              </table:table-cell>
              <table:table-cell office:value-type="float" office:value="0.427258256861253">
                <text:p>0.42725825686125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578">
                <text:p>1578</text:p>
              </table:table-cell>
              <table:table-cell office:value-type="float" office:value="0.225605496521864">
                <text:p>0.2256054965218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578">
                <text:p>1578</text:p>
              </table:table-cell>
              <table:table-cell office:value-type="float" office:value="-0.215956681820295">
                <text:p>-0.21595668182029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578">
                <text:p>1578</text:p>
              </table:table-cell>
              <table:table-cell office:value-type="float" office:value="-0.273444320383285">
                <text:p>-0.27344432038328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592">
                <text:p>1592</text:p>
              </table:table-cell>
              <table:table-cell office:value-type="float" office:value="0.0679439490577084">
                <text:p>0.067943949057708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592">
                <text:p>1592</text:p>
              </table:table-cell>
              <table:table-cell office:value-type="float" office:value="-0.329243776479359">
                <text:p>-0.32924377647935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592">
                <text:p>1592</text:p>
              </table:table-cell>
              <table:table-cell office:value-type="float" office:value="0.318139986738741">
                <text:p>0.31813998673874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592">
                <text:p>1592</text:p>
              </table:table-cell>
              <table:table-cell office:value-type="float" office:value="0.266358223136294">
                <text:p>0.26635822313629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592">
                <text:p>1592</text:p>
              </table:table-cell>
              <table:table-cell office:value-type="float" office:value="-0.280823846414834">
                <text:p>-0.28082384641483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592">
                <text:p>1592</text:p>
              </table:table-cell>
              <table:table-cell office:value-type="float" office:value="0.00781227483338937">
                <text:p>0.0078122748333893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592">
                <text:p>1592</text:p>
              </table:table-cell>
              <table:table-cell office:value-type="float" office:value="0.00260133201234257">
                <text:p>0.0026013320123425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592">
                <text:p>1592</text:p>
              </table:table-cell>
              <table:table-cell office:value-type="float" office:value="0.403240934218595">
                <text:p>0.40324093421859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592">
                <text:p>1592</text:p>
              </table:table-cell>
              <table:table-cell office:value-type="float" office:value="0.143910614604614">
                <text:p>0.14391061460461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596">
                <text:p>1596</text:p>
              </table:table-cell>
              <table:table-cell office:value-type="float" office:value="0.368610086860543">
                <text:p>0.36861008686054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96">
                <text:p>1596</text:p>
              </table:table-cell>
              <table:table-cell office:value-type="float" office:value="-0.26161562238161">
                <text:p>-0.2616156223816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596">
                <text:p>1596</text:p>
              </table:table-cell>
              <table:table-cell office:value-type="float" office:value="0.267366241358515">
                <text:p>0.2673662413585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596">
                <text:p>1596</text:p>
              </table:table-cell>
              <table:table-cell office:value-type="float" office:value="0.431828359234683">
                <text:p>0.43182835923468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596">
                <text:p>1596</text:p>
              </table:table-cell>
              <table:table-cell office:value-type="float" office:value="0.0424841566118913">
                <text:p>0.042484156611891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596">
                <text:p>1596</text:p>
              </table:table-cell>
              <table:table-cell office:value-type="float" office:value="-0.307851894151763">
                <text:p>-0.30785189415176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596">
                <text:p>1596</text:p>
              </table:table-cell>
              <table:table-cell office:value-type="float" office:value="-0.216998914098907">
                <text:p>-0.2169989140989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565">
                <text:p>1565</text:p>
              </table:table-cell>
              <table:table-cell office:value-type="float" office:value="0.318444104459046">
                <text:p>0.31844410445904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589">
                <text:p>1589</text:p>
              </table:table-cell>
              <table:table-cell office:value-type="float" office:value="-0.31162745450181">
                <text:p>-0.3116274545018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589">
                <text:p>1589</text:p>
              </table:table-cell>
              <table:table-cell office:value-type="float" office:value="0.427479766646933">
                <text:p>0.4274797666469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589">
                <text:p>1589</text:p>
              </table:table-cell>
              <table:table-cell office:value-type="float" office:value="0.270804740317817">
                <text:p>0.27080474031781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593">
                <text:p>1593</text:p>
              </table:table-cell>
              <table:table-cell office:value-type="float" office:value="-0.429781518877722">
                <text:p>-0.42978151887772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593">
                <text:p>1593</text:p>
              </table:table-cell>
              <table:table-cell office:value-type="float" office:value="0.379620959965073">
                <text:p>0.37962095996507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593">
                <text:p>1593</text:p>
              </table:table-cell>
              <table:table-cell office:value-type="float" office:value="0.364956460997819">
                <text:p>0.36495646099781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593">
                <text:p>1593</text:p>
              </table:table-cell>
              <table:table-cell office:value-type="float" office:value="-0.293704151931066">
                <text:p>-0.29370415193106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593">
                <text:p>1593</text:p>
              </table:table-cell>
              <table:table-cell office:value-type="float" office:value="0.233987631373824">
                <text:p>0.2339876313738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593">
                <text:p>1593</text:p>
              </table:table-cell>
              <table:table-cell office:value-type="float" office:value="-0.272041114880992">
                <text:p>-0.272041114880992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593">
                <text:p>1593</text:p>
              </table:table-cell>
              <table:table-cell office:value-type="float" office:value="-0.0448713625749502">
                <text:p>-0.044871362574950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587">
                <text:p>1587</text:p>
              </table:table-cell>
              <table:table-cell office:value-type="float" office:value="0.445600021354744">
                <text:p>0.44560002135474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587">
                <text:p>1587</text:p>
              </table:table-cell>
              <table:table-cell office:value-type="float" office:value="0.102435326693261">
                <text:p>0.10243532669326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87">
                <text:p>1587</text:p>
              </table:table-cell>
              <table:table-cell office:value-type="float" office:value="-0.21305962458419">
                <text:p>-0.2130596245841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87">
                <text:p>1587</text:p>
              </table:table-cell>
              <table:table-cell office:value-type="float" office:value="-0.0738414225305344">
                <text:p>-0.07384142253053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87">
                <text:p>1587</text:p>
              </table:table-cell>
              <table:table-cell office:value-type="float" office:value="0.12455365439942">
                <text:p>0.1245536543994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87">
                <text:p>1587</text:p>
              </table:table-cell>
              <table:table-cell office:value-type="float" office:value="-0.193954349965209">
                <text:p>-0.19395434996520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90">
                <text:p>1590</text:p>
              </table:table-cell>
              <table:table-cell office:value-type="float" office:value="0.269406208649428">
                <text:p>0.26940620864942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90">
                <text:p>1590</text:p>
              </table:table-cell>
              <table:table-cell office:value-type="float" office:value="0.0295601915713525">
                <text:p>0.029560191571352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90">
                <text:p>1590</text:p>
              </table:table-cell>
              <table:table-cell office:value-type="float" office:value="-0.15509995876545">
                <text:p>-0.1550999587654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619">
                <text:p>1619</text:p>
              </table:table-cell>
              <table:table-cell office:value-type="float" office:value="0.205820507921369">
                <text:p>0.20582050792136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619">
                <text:p>1619</text:p>
              </table:table-cell>
              <table:table-cell office:value-type="float" office:value="-0.0613328279701443">
                <text:p>-0.061332827970144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619">
                <text:p>1619</text:p>
              </table:table-cell>
              <table:table-cell office:value-type="float" office:value="-0.0728130249071383">
                <text:p>-0.072813024907138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19">
                <text:p>1619</text:p>
              </table:table-cell>
              <table:table-cell office:value-type="float" office:value="0.297371694699566">
                <text:p>0.2973716946995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4.2$MacOSX_X86_64 LibreOffice_project/f99d75f39f1c57ebdd7ffc5f42867c12031db97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pple_20_Keynote" draw:display-name="Apple Keynote" draw:style="linear" draw:start-color="#000000" draw:end-color="#666666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